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4" style:parent-style-name="Fonteparág.padrão" style:family="text">
      <style:text-properties style:font-name="Arial" style:font-name-asian="Arial" style:font-name-complex="Arial" fo:font-weight="bold" style:font-weight-asian="bold" style:font-weight-complex="bold"/>
    </style:style>
    <style:style style:name="P25" style:parent-style-name="Normal" style:family="paragraph">
      <style:paragraph-properties fo:text-align="center" fo:line-height="150%"/>
      <style:text-properties style:font-name="Arial" style:font-name-asian="Arial" style:font-name-complex="Arial" fo:font-weight="bold" style:font-weight-asian="bold" style:font-weight-complex="bold"/>
    </style:style>
    <style:style style:name="P26" style:parent-style-name="Normal" style:family="paragraph">
      <style:paragraph-properties fo:text-align="center" fo:line-height="150%"/>
    </style:style>
    <style:style style:name="T27" style:parent-style-name="Fonteparág.padrão" style:family="text">
      <style:text-properties style:font-name="Arial" style:font-name-asian="Arial" style:font-name-complex="Arial" fo:font-weight="bold" style:font-weight-asian="bold" style:font-weight-complex="bold" fo:language="en"/>
    </style:style>
    <style:style style:name="P28" style:parent-style-name="Normal" style:family="paragraph">
      <style:paragraph-properties fo:text-align="center" fo:line-height="150%"/>
      <style:text-properties style:font-name="Arial" style:font-name-asian="Arial" style:font-name-complex="Arial" fo:font-weight="bold" style:font-weight-asian="bold" style:font-weight-complex="bold" fo:language="en"/>
    </style:style>
    <style:style style:name="P29" style:parent-style-name="Normal" style:family="paragraph">
      <style:paragraph-properties fo:text-align="end" fo:margin-bottom="0in" fo:line-height="100%"/>
    </style:style>
    <style:style style:name="T30" style:parent-style-name="Fonteparág.padrão" style:family="text">
      <style:text-properties style:font-name="Arial" style:font-name-asian="Arial" style:font-name-complex="Arial" fo:language="en" fo:country="US"/>
    </style:style>
    <style:style style:name="T31" style:parent-style-name="Ref.denotaderodapé" style:family="text">
      <style:text-properties style:font-name="Arial" style:font-name-asian="Arial" style:font-name-complex="Arial" fo:language="en" fo:country="US"/>
    </style:style>
    <style:style style:name="T32" style:parent-style-name="Fonteparág.padrão" style:family="text">
      <style:text-properties style:font-name="Arial" style:font-name-asian="Arial" style:font-name-complex="Arial"/>
    </style:style>
    <style:style style:name="P33" style:parent-style-name="Normal" style:family="paragraph">
      <style:paragraph-properties fo:text-align="end" fo:margin-bottom="0in" fo:line-height="100%"/>
    </style:style>
    <style:style style:name="T34" style:parent-style-name="Fonteparág.padrão" style:family="text">
      <style:text-properties style:font-name="Arial" style:font-name-asian="Arial" style:font-name-complex="Arial" fo:language="en" fo:country="US"/>
    </style:style>
    <style:style style:name="T35" style:parent-style-name="Ref.denotaderodapé" style:family="text">
      <style:text-properties style:font-name="Arial" style:font-name-asian="Arial" style:font-name-complex="Arial" fo:language="en" fo:country="US"/>
    </style:style>
    <style:style style:name="T36" style:parent-style-name="Fonteparág.padrão" style:family="text">
      <style:text-properties style:font-name="Arial" style:font-name-asian="Arial" style:font-name-complex="Arial"/>
    </style:style>
    <style:style style:name="P37" style:parent-style-name="Textodenotaderodapé" style:family="paragraph">
      <style:text-properties style:font-name="Arial" style:font-name-asian="Arial" style:font-name-complex="Arial"/>
    </style:style>
    <style:style style:name="P38" style:parent-style-name="Normal" style:family="paragraph">
      <style:paragraph-properties fo:text-align="end" fo:margin-bottom="0in" fo:line-height="100%"/>
    </style:style>
    <style:style style:name="T39" style:parent-style-name="Fonteparág.padrão" style:family="text">
      <style:text-properties style:font-name="Arial" style:font-name-asian="Arial" style:font-name-complex="Arial" fo:language="en" fo:country="US"/>
    </style:style>
    <style:style style:name="T40" style:parent-style-name="Ref.denotaderodapé" style:family="text">
      <style:text-properties style:font-name="Arial" style:font-name-asian="Arial" style:font-name-complex="Arial" fo:language="en" fo:country="US"/>
    </style:style>
    <style:style style:name="T41" style:parent-style-name="Fonteparág.padrão" style:family="text">
      <style:text-properties style:font-name="Arial" style:font-name-asian="Arial" style:font-name-complex="Arial"/>
    </style:style>
    <style:style style:name="P42" style:parent-style-name="Textodenotaderodapé" style:family="paragraph">
      <style:text-properties style:font-name="Arial" style:font-name-asian="Arial" style:font-name-complex="Arial"/>
    </style:style>
    <style:style style:name="P43" style:parent-style-name="Normal" style:family="paragraph">
      <style:paragraph-properties fo:text-align="end" fo:margin-bottom="0in" fo:line-height="100%"/>
    </style:style>
    <style:style style:name="T44" style:parent-style-name="Fonteparág.padrão" style:family="text">
      <style:text-properties style:font-name="Arial" style:font-name-asian="Arial" style:font-name-complex="Arial" fo:language="en" fo:country="US"/>
    </style:style>
    <style:style style:name="T45" style:parent-style-name="Ref.denotaderodapé" style:family="text">
      <style:text-properties style:font-name="Arial" style:font-name-asian="Arial" style:font-name-complex="Arial" fo:language="en" fo:country="US"/>
    </style:style>
    <style:style style:name="T46" style:parent-style-name="Fonteparág.padrão" style:family="text">
      <style:text-properties style:font-name="Arial" style:font-name-asian="Arial" style:font-name-complex="Arial"/>
    </style:style>
    <style:style style:name="P47" style:parent-style-name="Normal" style:family="paragraph">
      <style:paragraph-properties fo:text-align="center" fo:margin-bottom="0in" fo:line-height="150%"/>
      <style:text-properties style:font-name="Arial" style:font-name-asian="Arial" style:font-name-complex="Arial" fo:font-weight="bold" style:font-weight-asian="bold" style:font-weight-complex="bold" fo:language="en"/>
    </style:style>
    <style:style style:name="P48" style:parent-style-name="Normal" style:family="paragraph">
      <style:paragraph-properties fo:text-align="justify" fo:margin-bottom="0in" fo:line-height="100%"/>
    </style:style>
    <style:style style:name="T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 style:parent-style-name="Fonteparág.padrão" style:family="text">
      <style:text-properties style:font-name="Arial" style:font-name-asian="Arial" style:font-name-complex="Arial" fo:font-weight="bold" style:font-weight-asian="bold" style:font-weight-complex="bold"/>
    </style:style>
    <style:style style:name="T53" style:parent-style-name="Fonteparág.padrão" style:family="text">
      <style:text-properties style:font-name="Arial" style:font-name-asian="Arial" style:font-name-complex="Arial" fo:font-size="10pt" style:font-size-asian="10pt" style:font-size-complex="10pt"/>
    </style:style>
    <style:style style:name="P54"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55" style:parent-style-name="Normal" style:family="paragraph">
      <style:paragraph-properties fo:text-align="justify" fo:margin-bottom="0in" fo:line-height="150%"/>
    </style:style>
    <style:style style:name="T56" style:parent-style-name="Fonteparág.padrão"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57" style:parent-style-name="Fonteparág.padrão" style:family="text">
      <style:text-properties style:font-name="Arial" style:font-name-asian="Arial" style:font-name-complex="Arial" fo:font-size="10pt" style:font-size-asian="10pt" style:font-size-complex="10pt" fo:language="en" fo:country="US"/>
    </style:style>
    <style:style style:name="T58" style:parent-style-name="Fonteparág.padrão" style:family="text">
      <style:text-properties style:font-name="Arial" style:font-name-asian="Arial" style:font-name-complex="Arial" fo:font-size="10pt" style:font-size-asian="10pt" style:font-size-complex="10pt" fo:language="en" fo:country="US"/>
    </style:style>
    <style:style style:name="T59" style:parent-style-name="Fonteparág.padrão" style:family="text">
      <style:text-properties style:font-name="Arial" style:font-name-asian="Arial" style:font-name-complex="Arial" fo:font-size="10pt" style:font-size-asian="10pt" style:font-size-complex="10pt" fo:language="en" fo:country="US"/>
    </style:style>
    <style:style style:name="P60" style:parent-style-name="Normal" style:family="paragraph">
      <style:paragraph-properties fo:text-align="justify" fo:margin-bottom="0in" fo:line-height="150%"/>
      <style:text-properties style:font-name="Arial" style:font-name-asian="Arial" style:font-name-complex="Arial" fo:font-size="10pt" style:font-size-asian="10pt" style:font-size-complex="10pt" fo:language="en" fo:country="US"/>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5" style:parent-style-name="Fonteparág.padrão" style:family="text">
      <style:text-properties style:font-name="Arial" style:font-name-asian="Arial" style:font-name-complex="Arial" fo:font-size="10pt" style:font-size-asian="10pt" style:font-size-complex="10pt"/>
    </style:style>
    <style:style style:name="T66" style:parent-style-name="Fonteparág.padrão" style:family="text">
      <style:text-properties style:font-name="Arial" style:font-name-asian="Arial" style:font-name-complex="Arial" fo:font-size="10pt" style:font-size-asian="10pt" style:font-size-complex="10pt"/>
    </style:style>
    <style:style style:name="P67"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68" style:parent-style-name="Normal" style:family="paragraph">
      <style:paragraph-properties fo:text-align="justify" fo:margin-bottom="0in" fo:line-height="150%"/>
    </style:style>
    <style:style style:name="T69" style:parent-style-name="Fonteparág.padrão"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70" style:parent-style-name="Fonteparág.padrão"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71" style:parent-style-name="Fonteparág.padrão" style:family="text">
      <style:text-properties style:font-name="Arial" style:font-name-asian="Arial" style:font-name-complex="Arial" fo:font-size="10pt" style:font-size-asian="10pt" style:font-size-complex="10pt" fo:language="en" fo:country="US"/>
    </style:style>
    <style:style style:name="T72" style:parent-style-name="Fonteparág.padrão" style:family="text">
      <style:text-properties style:font-name="Arial" style:font-name-asian="Arial" style:font-name-complex="Arial" fo:font-size="10pt" style:font-size-asian="10pt" style:font-size-complex="10pt" fo:language="en" fo:country="US"/>
    </style:style>
    <style:style style:name="P73"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style:style>
    <style:style style:name="P74" style:parent-style-name="Normal" style:family="paragraph">
      <style:paragraph-properties fo:text-align="justify" fo:line-height="150%"/>
    </style:style>
    <style:style style:name="T75" style:parent-style-name="Fonteparág.padrão" style:family="text">
      <style:text-properties style:font-name="Arial" style:font-name-asian="Arial" style:font-name-complex="Arial" fo:font-weight="bold" style:font-weight-asian="bold" style:font-weight-complex="bold"/>
    </style:style>
    <style:style style:name="T76" style:parent-style-name="Fonteparág.padrão" style:family="text">
      <style:text-properties style:font-name="Arial" style:font-name-asian="Arial" style:font-name-complex="Arial" fo:font-weight="bold" style:font-weight-asian="bold" style:font-weight-complex="bold"/>
    </style:style>
    <style:style style:name="P77" style:parent-style-name="Normal" style:family="paragraph">
      <style:paragraph-properties fo:text-align="justify" fo:line-height="150%" fo:text-indent="0.4916in"/>
      <style:text-properties style:font-name="Arial" style:font-name-asian="Arial" style:font-name-complex="Arial"/>
    </style:style>
    <style:style style:name="P78" style:parent-style-name="Normal" style:family="paragraph">
      <style:paragraph-properties fo:text-align="justify" fo:line-height="150%" fo:text-indent="0.4916in"/>
      <style:text-properties style:font-name="Arial" style:font-name-asian="Arial" style:font-name-complex="Arial"/>
    </style:style>
    <style:style style:name="P79" style:parent-style-name="Normal" style:family="paragraph">
      <style:paragraph-properties fo:text-align="justify" fo:line-height="150%" fo:text-indent="0.4916in"/>
      <style:text-properties style:font-name="Arial" style:font-name-asian="Arial" style:font-name-complex="Arial"/>
    </style:style>
    <style:style style:name="P80" style:parent-style-name="Normal" style:family="paragraph">
      <style:paragraph-properties fo:text-align="justify" fo:line-height="150%" fo:text-indent="0.4916in"/>
      <style:text-properties style:font-name="Arial" style:font-name-asian="Arial" style:font-name-complex="Arial"/>
    </style:style>
    <style:style style:name="P81" style:parent-style-name="Normal" style:family="paragraph">
      <style:paragraph-properties fo:text-align="justify" fo:line-height="150%" fo:text-indent="0.4916in"/>
      <style:text-properties style:font-name="Arial" style:font-name-asian="Arial" style:font-name-complex="Arial"/>
    </style:style>
    <style:style style:name="P82" style:parent-style-name="Normal" style:family="paragraph">
      <style:paragraph-properties fo:text-align="justify" fo:line-height="150%" fo:text-indent="0.4916in"/>
      <style:text-properties style:font-name="Arial" style:font-name-asian="Arial" style:font-name-complex="Arial"/>
    </style:style>
    <style:style style:name="P83"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84" style:parent-style-name="Normal" style:family="paragraph">
      <style:paragraph-properties fo:text-align="justify" fo:line-height="150%"/>
    </style:style>
    <style:style style:name="T85" style:parent-style-name="Fonteparág.padrão" style:family="text">
      <style:text-properties style:font-name="Arial" style:font-name-asian="Arial" style:font-name-complex="Arial" fo:font-weight="bold" style:font-weight-asian="bold" style:font-weight-complex="bold"/>
    </style:style>
    <style:style style:name="T86" style:parent-style-name="Fonteparág.padrão" style:family="text">
      <style:text-properties style:font-name="Arial" style:font-name-asian="Arial" style:font-name-complex="Arial" fo:font-weight="bold" style:font-weight-asian="bold" style:font-weight-complex="bold"/>
    </style:style>
    <style:style style:name="P87" style:parent-style-name="Normal" style:family="paragraph">
      <style:paragraph-properties fo:text-align="justify" fo:line-height="150%" fo:text-indent="0.4916in"/>
      <style:text-properties style:font-name="Arial" style:font-name-asian="Arial" style:font-name-complex="Arial" fo:color="#000000"/>
    </style:style>
    <style:style style:name="P88" style:parent-style-name="Normal" style:family="paragraph">
      <style:paragraph-properties fo:text-align="justify" fo:line-height="150%" fo:text-indent="0.4916in"/>
    </style:style>
    <style:style style:name="T89" style:parent-style-name="Fonteparág.padrão" style:family="text">
      <style:text-properties style:font-name="Arial" style:font-name-asian="Arial" style:font-name-complex="Arial" fo:color="#000000"/>
    </style:style>
    <style:style style:name="P90"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91" style:parent-style-name="Normal" style:family="paragraph">
      <style:paragraph-properties fo:text-align="justify" fo:line-height="150%"/>
      <style:text-properties style:font-name="Arial" style:font-name-asian="Arial" style:font-name-complex="Arial" fo:font-weight="bold" style:font-weight-asian="bold" style:font-weight-complex="bold"/>
    </style:style>
    <style:style style:name="P92" style:parent-style-name="Título3" style:family="paragraph">
      <style:paragraph-properties fo:keep-with-next="auto" fo:keep-together="auto" fo:text-align="justify" fo:margin-top="0.1951in" fo:margin-bottom="0.1951in" fo:line-height="150%"/>
      <style:text-properties style:font-name="Arial" style:font-name-asian="Arial" style:font-name-complex="Arial" fo:font-weight="bold" style:font-weight-asian="bold" style:font-weight-complex="bold" fo:color="#000000" fo:font-size="12pt" style:font-size-asian="12pt" style:font-size-complex="12pt"/>
    </style:style>
    <style:style style:name="P93" style:parent-style-name="Título3" style:family="paragraph">
      <style:paragraph-properties fo:keep-with-next="auto" fo:keep-together="auto" fo:text-align="justify" fo:margin-top="0.1951in" fo:margin-bottom="0.1951in" fo:line-height="150%" fo:text-indent="0.4916in"/>
    </style:style>
    <style:style style:name="T94" style:parent-style-name="Fonteparág.padrão" style:family="text">
      <style:text-properties style:font-name="Arial" style:font-name-asian="Arial" style:font-name-complex="Arial" fo:color="#000000" fo:font-size="12pt" style:font-size-asian="12pt" style:font-size-complex="12pt"/>
    </style:style>
    <style:style style:name="T95" style:parent-style-name="Fonteparág.padrão" style:family="text">
      <style:text-properties style:font-name="Arial" style:font-name-asian="Arial" style:font-name-complex="Arial" style:use-window-font-color="true" fo:font-size="12pt" style:font-size-asian="12pt" style:font-size-complex="12pt"/>
    </style:style>
    <style:style style:name="P96" style:parent-style-name="Normal" style:family="paragraph">
      <style:paragraph-properties fo:text-align="justify" fo:margin-top="0.1666in" fo:margin-bottom="0.1666in" fo:line-height="150%" fo:text-indent="0.4916in"/>
      <style:text-properties style:font-name="Arial" style:font-name-asian="Arial" style:font-name-complex="Arial" fo:color="#000000"/>
    </style:style>
    <style:style style:name="P97" style:parent-style-name="Normal" style:family="paragraph">
      <style:paragraph-properties fo:text-align="justify" fo:margin-top="0.1666in" fo:margin-bottom="0.1666in" fo:line-height="150%" fo:text-indent="0.4916in"/>
      <style:text-properties style:font-name="Arial" style:font-name-asian="Arial" style:font-name-complex="Arial" fo:color="#000000"/>
    </style:style>
    <style:style style:name="P98" style:parent-style-name="Normal" style:family="paragraph">
      <style:paragraph-properties fo:text-align="justify" fo:margin-bottom="0in" fo:line-height="100%" fo:margin-left="1.575in">
        <style:tab-stops/>
      </style:paragraph-properties>
    </style:style>
    <style:style style:name="T99" style:parent-style-name="Fonteparág.padrão" style:family="text">
      <style:text-properties style:font-name="Arial" style:font-name-asian="Arial" style:font-name-complex="Arial" fo:font-size="10pt" style:font-size-asian="10pt" style:font-size-complex="10pt"/>
    </style:style>
    <style:style style:name="P100" style:parent-style-name="Normal"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101" style:parent-style-name="Normal" style:family="paragraph">
      <style:paragraph-properties fo:text-align="justify" fo:margin-top="0.1666in" fo:margin-bottom="0.1666in" fo:line-height="150%" fo:text-indent="0.4916in"/>
    </style:style>
    <style:style style:name="T102" style:parent-style-name="Fonteparág.padrão" style:family="text">
      <style:text-properties style:font-name="Arial" style:font-name-asian="Arial" style:font-name-complex="Arial" fo:color="#000000"/>
    </style:style>
    <style:style style:name="T103" style:parent-style-name="Fonteparág.padrão" style:family="text">
      <style:text-properties style:font-name="Arial" style:font-name-asian="Arial" style:font-name-complex="Arial" fo:font-style="italic" style:font-style-asian="italic" style:font-style-complex="italic" fo:color="#000000"/>
    </style:style>
    <style:style style:name="T104" style:parent-style-name="Fonteparág.padrão" style:family="text">
      <style:text-properties style:font-name="Arial" style:font-name-asian="Arial" style:font-name-complex="Arial" fo:color="#000000"/>
    </style:style>
    <style:style style:name="P105" style:parent-style-name="Normal" style:family="paragraph">
      <style:paragraph-properties fo:text-align="justify" fo:margin-top="0.1666in" fo:margin-bottom="0.1666in" fo:line-height="150%"/>
      <style:text-properties style:font-name="Arial" style:font-name-asian="Arial" style:font-name-complex="Arial" fo:color="#000000"/>
    </style:style>
    <style:style style:name="P106" style:parent-style-name="Título3" style:family="paragraph">
      <style:paragraph-properties fo:text-align="justify" fo:margin-top="0.1666in" fo:margin-bottom="0.1666in" fo:line-height="150%"/>
      <style:text-properties style:font-name="Arial" style:font-name-asian="Arial" style:font-name-complex="Arial" fo:font-weight="bold" style:font-weight-asian="bold" style:font-weight-complex="bold" fo:color="#000000" fo:font-size="12pt" style:font-size-asian="12pt" style:font-size-complex="12pt"/>
    </style:style>
    <style:style style:name="P107" style:parent-style-name="Normal" style:family="paragraph">
      <style:paragraph-properties fo:text-align="justify" fo:margin-top="0.1666in" fo:margin-bottom="0.1666in" fo:line-height="150%" fo:text-indent="0.4916in"/>
    </style:style>
    <style:style style:name="T108" style:parent-style-name="Fonteparág.padrão" style:family="text">
      <style:text-properties style:font-name="Arial" style:font-name-asian="Arial" style:font-name-complex="Arial" fo:color="#000000"/>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asian="Arial" style:font-name-complex="Arial" fo:font-style="italic" style:font-style-asian="italic" style:font-style-complex="italic"/>
    </style:style>
    <style:style style:name="T111" style:parent-style-name="Fonteparág.padrão" style:family="text">
      <style:text-properties style:font-name="Arial" style:font-name-asian="Arial" style:font-name-complex="Arial"/>
    </style:style>
    <style:style style:name="T112" style:parent-style-name="Fonteparág.padrão" style:family="text">
      <style:text-properties style:font-name="Arial" style:font-name-asian="Arial" style:font-name-complex="Arial" fo:color="#000000"/>
    </style:style>
    <style:style style:name="P113" style:parent-style-name="Normal" style:family="paragraph">
      <style:paragraph-properties fo:text-align="justify" fo:margin-top="0.1666in" fo:margin-bottom="0.1666in" fo:line-height="150%" fo:text-indent="0.4916in"/>
      <style:text-properties style:font-name="Arial" style:font-name-asian="Arial" style:font-name-complex="Arial" fo:color="#000000"/>
    </style:style>
    <style:style style:name="P114" style:parent-style-name="Normal" style:family="paragraph">
      <style:paragraph-properties fo:text-align="justify" fo:margin-top="0.1666in" fo:margin-bottom="0.1666in" fo:line-height="150%"/>
      <style:text-properties style:font-name="Arial" style:font-name-asian="Arial" style:font-name-complex="Arial" fo:color="#000000"/>
    </style:style>
    <style:style style:name="P115" style:parent-style-name="Normal" style:family="paragraph">
      <style:paragraph-properties fo:text-align="justify" fo:margin-top="0.1666in" fo:margin-bottom="0.1666in" fo:line-height="150%"/>
      <style:text-properties style:font-name="Arial" style:font-name-asian="Arial" style:font-name-complex="Arial" fo:font-weight="bold" style:font-weight-asian="bold" style:font-weight-complex="bold" fo:color="#000000"/>
    </style:style>
    <style:style style:name="P116" style:parent-style-name="Normal" style:family="paragraph">
      <style:paragraph-properties fo:text-align="justify" fo:margin-top="0.1666in" fo:margin-bottom="0.1666in" fo:line-height="150%" fo:text-indent="0.4916in"/>
      <style:text-properties style:font-name="Arial" style:font-name-asian="Arial" style:font-name-complex="Arial" fo:color="#000000"/>
    </style:style>
    <style:style style:name="P117" style:parent-style-name="Normal" style:family="paragraph">
      <style:paragraph-properties fo:text-align="justify" fo:margin-top="0.1666in" fo:margin-bottom="0.1666in" fo:line-height="150%" fo:text-indent="0.4916in"/>
    </style:style>
    <style:style style:name="T118" style:parent-style-name="Fonteparág.padrão" style:family="text">
      <style:text-properties style:font-name="Arial" style:font-name-asian="Arial" style:font-name-complex="Arial" fo:color="#000000"/>
    </style:style>
    <style:style style:name="T119" style:parent-style-name="Fonteparág.padrão" style:family="text">
      <style:text-properties style:font-name="Arial" style:font-name-asian="Arial" style:font-name-complex="Arial" fo:font-style="italic" style:font-style-asian="italic" style:font-style-complex="italic" fo:color="#000000"/>
    </style:style>
    <style:style style:name="T120" style:parent-style-name="Fonteparág.padrão" style:family="text">
      <style:text-properties style:font-name="Arial" style:font-name-asian="Arial" style:font-name-complex="Arial" fo:color="#000000"/>
    </style:style>
    <style:style style:name="P121" style:parent-style-name="Normal" style:family="paragraph">
      <style:paragraph-properties fo:text-align="justify" fo:margin-bottom="0in" fo:line-height="150%"/>
      <style:text-properties style:font-name="Arial" style:font-name-asian="Arial" style:font-name-complex="Arial" fo:color="#000000"/>
    </style:style>
    <style:style style:name="P122" style:parent-style-name="Normal" style:family="paragraph">
      <style:paragraph-properties fo:text-align="justify" fo:margin-top="0.1666in" fo:margin-bottom="0.1666in" fo:line-height="150%"/>
      <style:text-properties style:font-name="Arial" style:font-name-asian="Arial" style:font-name-complex="Arial" fo:font-weight="bold" style:font-weight-asian="bold" style:font-weight-complex="bold" fo:color="#000000"/>
    </style:style>
    <style:style style:name="P123" style:parent-style-name="Normal" style:family="paragraph">
      <style:paragraph-properties fo:text-align="justify" fo:margin-top="0.1666in" fo:margin-bottom="0.1666in" fo:line-height="150%" fo:text-indent="0.4916in"/>
    </style:style>
    <style:style style:name="T124" style:parent-style-name="Fonteparág.padrão" style:family="text">
      <style:text-properties style:font-name="Arial" style:font-name-asian="Arial" style:font-name-complex="Arial" fo:color="#000000"/>
    </style:style>
    <style:style style:name="T125" style:parent-style-name="Fonteparág.padrão" style:family="text">
      <style:text-properties style:font-name="Arial" style:font-name-asian="Arial" style:font-name-complex="Arial" fo:font-style="italic" style:font-style-asian="italic" style:font-style-complex="italic" fo:color="#000000"/>
    </style:style>
    <style:style style:name="T126" style:parent-style-name="Fonteparág.padrão" style:family="text">
      <style:text-properties style:font-name="Arial" style:font-name-asian="Arial" style:font-name-complex="Arial" fo:color="#000000"/>
    </style:style>
    <style:style style:name="P127" style:parent-style-name="Normal" style:family="paragraph">
      <style:paragraph-properties fo:text-align="justify" fo:margin-top="0.1666in" fo:margin-bottom="0.1666in" fo:line-height="150%" fo:text-indent="0.4916in"/>
    </style:style>
    <style:style style:name="T128" style:parent-style-name="Fonteparág.padrão" style:family="text">
      <style:text-properties style:font-name="Arial" style:font-name-asian="Arial" style:font-name-complex="Arial" fo:color="#000000"/>
    </style:style>
    <style:style style:name="T129" style:parent-style-name="Fonteparág.padrão" style:family="text">
      <style:text-properties style:font-name="Arial" style:font-name-asian="Arial" style:font-name-complex="Arial" fo:font-style="italic" style:font-style-asian="italic" style:font-style-complex="italic" fo:color="#000000"/>
    </style:style>
    <style:style style:name="T130" style:parent-style-name="Fonteparág.padrão" style:family="text">
      <style:text-properties style:font-name="Arial" style:font-name-asian="Arial" style:font-name-complex="Arial" fo:color="#000000"/>
    </style:style>
    <style:style style:name="P131" style:parent-style-name="Normal" style:family="paragraph">
      <style:paragraph-properties fo:text-align="justify" fo:margin-top="0.1666in" fo:margin-bottom="0.1666in" fo:line-height="150%"/>
      <style:text-properties style:font-name="Arial" style:font-name-asian="Arial" style:font-name-complex="Arial" fo:color="#000000"/>
    </style:style>
    <style:style style:name="P132"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133" style:parent-style-name="Normal" style:family="paragraph">
      <style:paragraph-properties fo:text-align="justify" fo:margin-top="0.1666in" fo:margin-bottom="0.1666in" fo:line-height="150%"/>
      <style:text-properties style:font-name="Arial" style:font-name-asian="Arial" style:font-name-complex="Arial" fo:font-weight="bold" style:font-weight-asian="bold" style:font-weight-complex="bold"/>
    </style:style>
    <style:style style:name="P134" style:parent-style-name="Normal" style:family="paragraph">
      <style:paragraph-properties fo:text-align="justify" fo:line-height="150%" fo:text-indent="0.4916in"/>
      <style:text-properties style:font-name="Arial" style:font-name-asian="Arial" style:font-name-complex="Arial"/>
    </style:style>
    <style:style style:name="P135" style:parent-style-name="Normal" style:family="paragraph">
      <style:paragraph-properties fo:text-align="justify" fo:line-height="150%" fo:text-indent="0.4916in"/>
      <style:text-properties style:font-name="Arial" style:font-name-asian="Arial" style:font-name-complex="Arial"/>
    </style:style>
    <style:style style:name="P136" style:parent-style-name="Normal" style:family="paragraph">
      <style:paragraph-properties fo:text-align="justify" fo:margin-bottom="0in" fo:line-height="150%"/>
      <style:text-properties style:font-name="Arial" style:font-name-asian="Arial" style:font-name-complex="Arial"/>
    </style:style>
    <style:style style:name="P137" style:parent-style-name="Normal"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38" style:parent-style-name="Normal" style:family="paragraph">
      <style:paragraph-properties fo:text-align="justify" fo:margin-bottom="0in" fo:line-height="150%" fo:margin-left="1.575in">
        <style:tab-stops/>
      </style:paragraph-properties>
      <style:text-properties style:font-name="Arial" style:font-name-asian="Arial" style:font-name-complex="Arial" fo:font-size="10pt" style:font-size-asian="10pt" style:font-size-complex="10pt"/>
    </style:style>
    <style:style style:name="P13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40" style:parent-style-name="Normal" style:family="paragraph">
      <style:paragraph-properties fo:text-align="justify" fo:line-height="150%" fo:text-indent="0.4916in"/>
    </style:style>
    <style:style style:name="T141" style:parent-style-name="Fonteparág.padrão" style:family="text">
      <style:text-properties style:font-name="Arial" style:font-name-asian="Arial" style:font-name-complex="Arial"/>
    </style:style>
    <style:style style:name="P142" style:parent-style-name="Normal" style:family="paragraph">
      <style:paragraph-properties fo:text-align="justify" fo:line-height="150%" fo:text-indent="0.4916in"/>
      <style:text-properties style:font-name="Arial" style:font-name-asian="Arial" style:font-name-complex="Arial"/>
    </style:style>
    <style:style style:name="P143" style:parent-style-name="Normal" style:family="paragraph">
      <style:paragraph-properties fo:text-align="justify" fo:line-height="150%" fo:text-indent="0.4916in"/>
      <style:text-properties style:font-name="Arial" style:font-name-asian="Arial" style:font-name-complex="Arial"/>
    </style:style>
    <style:style style:name="P144" style:parent-style-name="Normal" style:family="paragraph">
      <style:paragraph-properties fo:text-align="justify" fo:line-height="150%" fo:text-indent="0.4916in"/>
      <style:text-properties style:font-name="Arial" style:font-name-asian="Arial" style:font-name-complex="Arial"/>
    </style:style>
    <style:style style:name="P145" style:parent-style-name="Normal" style:family="paragraph">
      <style:paragraph-properties fo:text-align="justify" fo:line-height="150%"/>
      <style:text-properties style:font-name="Arial" style:font-name-asian="Arial" style:font-name-complex="Arial" fo:font-weight="bold" style:font-weight-asian="bold" style:font-weight-complex="bold"/>
    </style:style>
    <style:style style:name="P146" style:parent-style-name="Normal" style:family="paragraph">
      <style:paragraph-properties fo:text-align="justify" fo:margin-top="0.1666in" fo:margin-bottom="0.1666in" fo:line-height="150%" fo:text-indent="0.4916in"/>
    </style:style>
    <style:style style:name="T147" style:parent-style-name="Fonteparág.padrão" style:family="text">
      <style:text-properties style:font-name="Arial" style:font-name-asian="Arial" style:font-name-complex="Arial"/>
    </style:style>
    <style:style style:name="T148" style:parent-style-name="Fonteparág.padrão" style:family="text">
      <style:text-properties style:font-name="Arial" style:font-name-asian="Arial" style:font-name-complex="Arial" fo:color="#000000"/>
    </style:style>
    <style:style style:name="T149" style:parent-style-name="Fonteparág.padrão" style:family="text">
      <style:text-properties style:font-name="Arial" style:font-name-asian="Arial" style:font-name-complex="Arial"/>
    </style:style>
    <style:style style:name="P150" style:parent-style-name="Normal" style:family="paragraph">
      <style:paragraph-properties fo:text-align="justify" fo:margin-top="0.1666in" fo:margin-bottom="0.1666in" fo:line-height="150%" fo:text-indent="0.4916in"/>
    </style:style>
    <style:style style:name="T151" style:parent-style-name="Fonteparág.padrão" style:family="text">
      <style:text-properties style:font-name="Arial" style:font-name-asian="Arial" style:font-name-complex="Arial"/>
    </style:style>
    <style:style style:name="T152" style:parent-style-name="Fonteparág.padrão" style:family="text">
      <style:text-properties style:font-name="Arial" style:font-name-asian="Arial" style:font-name-complex="Arial" fo:color="#000000"/>
    </style:style>
    <style:style style:name="T153" style:parent-style-name="Fonteparág.padrão" style:family="text">
      <style:text-properties style:font-name="Arial" style:font-name-asian="Arial" style:font-name-complex="Arial"/>
    </style:style>
    <style:style style:name="P154" style:parent-style-name="Normal" style:family="paragraph">
      <style:paragraph-properties fo:text-align="justify" fo:line-height="150%"/>
      <style:text-properties style:font-name="Arial" style:font-name-asian="Arial" style:font-name-complex="Arial" fo:font-weight="bold" style:font-weight-asian="bold" style:font-weight-complex="bold"/>
    </style:style>
    <style:style style:name="P155" style:parent-style-name="Normal" style:family="paragraph">
      <style:paragraph-properties fo:text-align="justify" fo:margin-top="0.1666in" fo:margin-bottom="0.1666in" fo:line-height="150%" fo:text-indent="0.4916in"/>
      <style:text-properties style:font-name="Arial" style:font-name-asian="Arial" style:font-name-complex="Arial"/>
    </style:style>
    <style:style style:name="P156" style:parent-style-name="Normal" style:family="paragraph">
      <style:paragraph-properties fo:text-align="justify" fo:margin-top="0.1666in" fo:margin-bottom="0.1666in" fo:line-height="150%" fo:text-indent="0.4916in"/>
    </style:style>
    <style:style style:name="T157" style:parent-style-name="Fonteparág.padrão" style:family="text">
      <style:text-properties style:font-name="Arial" style:font-name-asian="Arial" style:font-name-complex="Arial"/>
    </style:style>
    <style:style style:name="T158" style:parent-style-name="Fonteparág.padrão" style:family="text">
      <style:text-properties style:font-name="Arial" style:font-name-asian="Arial" style:font-name-complex="Arial" fo:color="#000000"/>
    </style:style>
    <style:style style:name="T159" style:parent-style-name="Fonteparág.padrão" style:family="text">
      <style:text-properties style:font-name="Arial" style:font-name-asian="Arial" style:font-name-complex="Arial"/>
    </style:style>
    <style:style style:name="T160" style:parent-style-name="Fonteparág.padrão" style:family="text">
      <style:text-properties style:font-name="Arial" style:font-name-asian="Arial" style:font-name-complex="Arial" fo:font-style="italic" style:font-style-asian="italic" style:font-style-complex="italic"/>
    </style:style>
    <style:style style:name="T161" style:parent-style-name="Fonteparág.padrão" style:family="text">
      <style:text-properties style:font-name="Arial" style:font-name-asian="Arial" style:font-name-complex="Arial"/>
    </style:style>
    <style:style style:name="P162" style:parent-style-name="Normal" style:family="paragraph">
      <style:paragraph-properties fo:text-align="justify" fo:margin-bottom="0in" fo:line-height="150%"/>
      <style:text-properties style:font-name="Arial" style:font-name-asian="Arial" style:font-name-complex="Arial"/>
    </style:style>
    <style:style style:name="P163" style:parent-style-name="Normal" style:family="paragraph">
      <style:paragraph-properties fo:text-align="justify" fo:margin-bottom="0in" fo:line-height="100%" fo:margin-left="1.575in">
        <style:tab-stops/>
      </style:paragraph-properties>
      <style:text-properties style:font-name="Arial" style:font-name-asian="Arial" style:font-name-complex="Arial" fo:font-size="10pt" style:font-size-asian="10pt" style:font-size-complex="10pt"/>
    </style:style>
    <style:style style:name="P164" style:parent-style-name="Normal" style:family="paragraph">
      <style:paragraph-properties fo:text-align="justify" fo:margin-bottom="0in" fo:line-height="150%"/>
      <style:text-properties style:font-name="Arial" style:font-name-asian="Arial" style:font-name-complex="Arial" fo:font-size="10pt" style:font-size-asian="10pt" style:font-size-complex="10pt"/>
    </style:style>
    <style:style style:name="P165" style:parent-style-name="Normal" style:family="paragraph">
      <style:paragraph-properties fo:text-align="justify" fo:margin-top="0.1666in" fo:margin-bottom="0.1666in" fo:line-height="150%" fo:text-indent="0.4916in"/>
      <style:text-properties style:font-name="Arial" style:font-name-asian="Arial" style:font-name-complex="Arial"/>
    </style:style>
    <style:style style:name="P166" style:parent-style-name="Normal" style:family="paragraph">
      <style:paragraph-properties fo:text-align="justify" fo:margin-top="0.1666in" fo:margin-bottom="0.1666in" fo:line-height="150%" fo:text-indent="0.4916in"/>
      <style:text-properties style:font-name="Arial" style:font-name-asian="Arial" style:font-name-complex="Arial"/>
    </style:style>
    <style:style style:name="P167" style:parent-style-name="Normal" style:family="paragraph">
      <style:paragraph-properties fo:text-align="justify" fo:margin-top="0.1666in" fo:margin-bottom="0.1666in" fo:line-height="150%" fo:text-indent="0.4916in"/>
      <style:text-properties style:font-name="Arial" style:font-name-asian="Arial" style:font-name-complex="Arial"/>
    </style:style>
    <style:style style:name="P168" style:parent-style-name="Normal" style:family="paragraph">
      <style:paragraph-properties fo:text-align="justify" fo:margin-top="0.1666in" fo:margin-bottom="0.1666in" fo:line-height="150%" fo:text-indent="0.4916in"/>
      <style:text-properties style:font-name="Arial" style:font-name-asian="Arial" style:font-name-complex="Arial"/>
    </style:style>
    <style:style style:name="P169" style:parent-style-name="Normal" style:family="paragraph">
      <style:paragraph-properties fo:text-align="justify" fo:margin-top="0.1666in" fo:margin-bottom="0.1666in" fo:line-height="150%" fo:text-indent="0.4916in"/>
      <style:text-properties style:font-name="Arial" style:font-name-asian="Arial" style:font-name-complex="Arial"/>
    </style:style>
    <style:style style:name="P170" style:parent-style-name="Normal" style:family="paragraph">
      <style:paragraph-properties fo:text-align="justify" fo:margin-top="0.1666in" fo:margin-bottom="0.1666in" fo:line-height="150%"/>
      <style:text-properties style:font-name="Arial" style:font-name-asian="Arial" style:font-name-complex="Arial" fo:font-weight="bold" style:font-weight-asian="bold" style:font-weight-complex="bold"/>
    </style:style>
    <style:style style:name="P171" style:parent-style-name="Normal" style:family="paragraph">
      <style:paragraph-properties fo:text-align="justify" fo:margin-top="0.1666in" fo:margin-bottom="0.1666in" fo:line-height="150%" fo:text-indent="0.4916in"/>
    </style:style>
    <style:style style:name="T172" style:parent-style-name="Fonteparág.padrão" style:family="text">
      <style:text-properties style:font-name="Arial" style:font-name-asian="Arial" style:font-name-complex="Arial" fo:font-weight="bold" style:font-weight-asian="bold" style:font-weight-complex="bold"/>
    </style:style>
    <style:style style:name="T173" style:parent-style-name="Fonteparág.padrão" style:family="text">
      <style:text-properties style:font-name="Arial" style:font-name-asian="Arial" style:font-name-complex="Arial"/>
    </style:style>
    <style:style style:name="P174" style:parent-style-name="Normal" style:family="paragraph">
      <style:paragraph-properties fo:text-align="justify" fo:margin-top="0.1666in" fo:margin-bottom="0.1666in" fo:line-height="150%" fo:text-indent="0.4916in"/>
      <style:text-properties style:font-name="Arial" style:font-name-asian="Arial" style:font-name-complex="Arial"/>
    </style:style>
    <style:style style:name="P175" style:parent-style-name="Normal" style:family="paragraph">
      <style:paragraph-properties fo:text-align="justify" fo:margin-top="0.1666in" fo:margin-bottom="0.1666in" fo:line-height="150%" fo:text-indent="0.4916in"/>
    </style:style>
    <style:style style:name="T176" style:parent-style-name="Fonteparág.padrão" style:family="text">
      <style:text-properties style:font-name="Arial" style:font-name-asian="Arial" style:font-name-complex="Arial"/>
    </style:style>
    <style:style style:name="P177" style:parent-style-name="Normal" style:family="paragraph">
      <style:paragraph-properties fo:text-align="justify" fo:margin-top="0.1666in" fo:margin-bottom="0.1666in" fo:line-height="150%"/>
      <style:text-properties style:font-name="Arial" style:font-name-asian="Arial" style:font-name-complex="Arial" fo:font-weight="bold" style:font-weight-asian="bold" style:font-weight-complex="bold"/>
    </style:style>
    <style:style style:name="P178" style:parent-style-name="Normal" style:family="paragraph">
      <style:paragraph-properties fo:text-align="justify" fo:margin-top="0.1666in" fo:margin-bottom="0.1666in" fo:line-height="150%"/>
      <style:text-properties style:font-name="Arial" style:font-name-asian="Arial" style:font-name-complex="Arial" fo:font-weight="bold" style:font-weight-asian="bold" style:font-weight-complex="bold"/>
    </style:style>
    <style:style style:name="P179" style:parent-style-name="Normal" style:family="paragraph">
      <style:paragraph-properties fo:margin-bottom="0in" fo:line-height="100%"/>
    </style:style>
    <style:style style:name="T180" style:parent-style-name="Fonteparág.padrão" style:family="text">
      <style:text-properties style:font-name="Arial" style:font-name-asian="Arial" style:font-name-complex="Arial"/>
    </style:style>
    <style:style style:name="T181" style:parent-style-name="Fonteparág.padrão" style:family="text">
      <style:text-properties style:font-name="Arial" style:font-name-asian="Arial" style:font-name-complex="Arial" fo:font-weight="bold" style:font-weight-asian="bold" style:font-weight-complex="bold"/>
    </style:style>
    <style:style style:name="T182" style:parent-style-name="Fonteparág.padrão" style:family="text">
      <style:text-properties style:font-name="Arial" style:font-name-asian="Arial" style:font-name-complex="Arial"/>
    </style:style>
    <style:style style:name="P183" style:parent-style-name="Normal" style:family="paragraph">
      <style:paragraph-properties fo:margin-bottom="0in" fo:line-height="100%"/>
      <style:text-properties style:font-name="Arial" style:font-name-asian="Arial" style:font-name-complex="Arial"/>
    </style:style>
    <style:style style:name="P184" style:parent-style-name="Normal" style:family="paragraph">
      <style:paragraph-properties fo:margin-bottom="0in" fo:line-height="100%"/>
    </style:style>
    <style:style style:name="T185" style:parent-style-name="Fonteparág.padrão" style:family="text">
      <style:text-properties style:font-name="Arial" style:font-name-asian="Arial" style:font-name-complex="Arial"/>
    </style:style>
    <style:style style:name="T186" style:parent-style-name="Fonteparág.padrão" style:family="text">
      <style:text-properties style:font-name="Arial" style:font-name-asian="Arial" style:font-name-complex="Arial" fo:font-weight="bold" style:font-weight-asian="bold" style:font-weight-complex="bold"/>
    </style:style>
    <style:style style:name="T187" style:parent-style-name="Fonteparág.padrão" style:family="text">
      <style:text-properties style:font-name="Arial" style:font-name-asian="Arial" style:font-name-complex="Arial"/>
    </style:style>
    <style:style style:name="P188" style:parent-style-name="Normal" style:family="paragraph">
      <style:paragraph-properties fo:margin-bottom="0in" fo:line-height="100%"/>
      <style:text-properties style:font-name="Arial" style:font-name-asian="Arial" style:font-name-complex="Arial"/>
    </style:style>
    <style:style style:name="P189" style:parent-style-name="Normal" style:family="paragraph">
      <style:paragraph-properties fo:margin-bottom="0in" fo:line-height="100%"/>
    </style:style>
    <style:style style:name="T190" style:parent-style-name="Fonteparág.padrão" style:family="text">
      <style:text-properties style:font-name="Arial" style:font-name-asian="Arial" style:font-name-complex="Arial"/>
    </style:style>
    <style:style style:name="T191" style:parent-style-name="Fonteparág.padrão" style:family="text">
      <style:text-properties style:font-name="Arial" style:font-name-asian="Arial" style:font-name-complex="Arial" fo:font-weight="bold" style:font-weight-asian="bold" style:font-weight-complex="bold"/>
    </style:style>
    <style:style style:name="T192" style:parent-style-name="Fonteparág.padrão" style:family="text">
      <style:text-properties style:font-name="Arial" style:font-name-asian="Arial" style:font-name-complex="Arial"/>
    </style:style>
    <style:style style:name="P193" style:parent-style-name="Normal" style:family="paragraph">
      <style:paragraph-properties fo:margin-bottom="0in" fo:line-height="100%"/>
      <style:text-properties style:font-name="Arial" style:font-name-asian="Arial" style:font-name-complex="Arial"/>
    </style:style>
    <style:style style:name="P194" style:parent-style-name="Normal" style:family="paragraph">
      <style:paragraph-properties fo:margin-bottom="0in" fo:line-height="100%"/>
    </style:style>
    <style:style style:name="T195" style:parent-style-name="Fonteparág.padrão" style:family="text">
      <style:text-properties style:font-name="Arial" style:font-name-asian="Arial" style:font-name-complex="Arial"/>
    </style:style>
    <style:style style:name="T196" style:parent-style-name="Fonteparág.padrão" style:family="text">
      <style:text-properties style:font-name="Arial" style:font-name-asian="Arial" style:font-name-complex="Arial" fo:font-weight="bold" style:font-weight-asian="bold" style:font-weight-complex="bold"/>
    </style:style>
    <style:style style:name="T197" style:parent-style-name="Fonteparág.padrão" style:family="text">
      <style:text-properties style:font-name="Arial" style:font-name-asian="Arial" style:font-name-complex="Arial"/>
    </style:style>
    <style:style style:name="T198" style:parent-style-name="Fonteparág.padrão" style:family="text">
      <style:text-properties style:font-name="Arial" style:font-name-asian="Arial" style:font-name-complex="Arial" fo:font-style="italic" style:font-style-asian="italic" style:font-style-complex="italic"/>
    </style:style>
    <style:style style:name="T199" style:parent-style-name="Fonteparág.padrão" style:family="text">
      <style:text-properties style:font-name="Arial" style:font-name-asian="Arial" style:font-name-complex="Arial"/>
    </style:style>
    <style:style style:name="P200" style:parent-style-name="Normal" style:family="paragraph">
      <style:paragraph-properties fo:margin-bottom="0in" fo:line-height="100%"/>
      <style:text-properties style:font-name="Arial" style:font-name-asian="Arial" style:font-name-complex="Arial"/>
    </style:style>
    <style:style style:name="P201" style:parent-style-name="Normal" style:family="paragraph">
      <style:paragraph-properties fo:margin-bottom="0in" fo:line-height="100%"/>
    </style:style>
    <style:style style:name="T202" style:parent-style-name="Fonteparág.padrão" style:family="text">
      <style:text-properties style:font-name="Arial" style:font-name-asian="Arial" style:font-name-complex="Arial"/>
    </style:style>
    <style:style style:name="T203" style:parent-style-name="Fonteparág.padrão" style:family="text">
      <style:text-properties style:font-name="Arial" style:font-name-asian="Arial" style:font-name-complex="Arial" fo:font-weight="bold" style:font-weight-asian="bold" style:font-weight-complex="bold"/>
    </style:style>
    <style:style style:name="T204" style:parent-style-name="Fonteparág.padrão" style:family="text">
      <style:text-properties style:font-name="Arial" style:font-name-asian="Arial" style:font-name-complex="Arial"/>
    </style:style>
    <style:style style:name="T205" style:parent-style-name="Fonteparág.padrão" style:family="text">
      <style:text-properties style:font-name="Arial" style:font-name-asian="Arial" style:font-name-complex="Arial" fo:font-style="italic" style:font-style-asian="italic" style:font-style-complex="italic"/>
    </style:style>
    <style:style style:name="T206" style:parent-style-name="Fonteparág.padrão" style:family="text">
      <style:text-properties style:font-name="Arial" style:font-name-asian="Arial" style:font-name-complex="Arial"/>
    </style:style>
    <style:style style:name="P207" style:parent-style-name="Normal" style:family="paragraph">
      <style:paragraph-properties fo:margin-bottom="0in" fo:line-height="100%"/>
      <style:text-properties style:font-name="Arial" style:font-name-asian="Arial" style:font-name-complex="Arial"/>
    </style:style>
    <style:style style:name="P208" style:parent-style-name="Normal" style:family="paragraph">
      <style:paragraph-properties fo:margin-bottom="0in" fo:line-height="100%"/>
    </style:style>
    <style:style style:name="T209" style:parent-style-name="Fonteparág.padrão" style:family="text">
      <style:text-properties style:font-name="Arial" style:font-name-asian="Arial" style:font-name-complex="Arial"/>
    </style:style>
    <style:style style:name="T210" style:parent-style-name="Fonteparág.padrão" style:family="text">
      <style:text-properties style:font-name="Arial" style:font-name-asian="Arial" style:font-name-complex="Arial" fo:font-weight="bold" style:font-weight-asian="bold" style:font-weight-complex="bold"/>
    </style:style>
    <style:style style:name="T211" style:parent-style-name="Fonteparág.padrão" style:family="text">
      <style:text-properties style:font-name="Arial" style:font-name-asian="Arial" style:font-name-complex="Arial"/>
    </style:style>
    <style:style style:name="P212" style:parent-style-name="Normal" style:family="paragraph">
      <style:paragraph-properties fo:margin-bottom="0in" fo:line-height="100%"/>
      <style:text-properties style:font-name="Arial" style:font-name-asian="Arial" style:font-name-complex="Arial"/>
    </style:style>
    <style:style style:name="P213" style:parent-style-name="Normal" style:family="paragraph">
      <style:paragraph-properties fo:margin-bottom="0in" fo:line-height="100%"/>
    </style:style>
    <style:style style:name="T214" style:parent-style-name="Fonteparág.padrão" style:family="text">
      <style:text-properties style:font-name="Arial" style:font-name-asian="Arial" style:font-name-complex="Arial"/>
    </style:style>
    <style:style style:name="T215" style:parent-style-name="Fonteparág.padrão" style:family="text">
      <style:text-properties style:font-name="Arial" style:font-name-asian="Arial" style:font-name-complex="Arial" fo:font-weight="bold" style:font-weight-asian="bold" style:font-weight-complex="bold"/>
    </style:style>
    <style:style style:name="T216" style:parent-style-name="Fonteparág.padrão" style:family="text">
      <style:text-properties style:font-name="Arial" style:font-name-asian="Arial" style:font-name-complex="Arial"/>
    </style:style>
    <style:style style:name="P217" style:parent-style-name="Normal" style:family="paragraph">
      <style:paragraph-properties fo:margin-bottom="0in" fo:line-height="100%"/>
      <style:text-properties style:font-name="Arial" style:font-name-asian="Arial" style:font-name-complex="Arial"/>
    </style:style>
    <style:style style:name="P218" style:parent-style-name="Normal" style:family="paragraph">
      <style:paragraph-properties fo:margin-bottom="0in" fo:line-height="100%"/>
    </style:style>
    <style:style style:name="T219" style:parent-style-name="Fonteparág.padrão" style:family="text">
      <style:text-properties style:font-name="Arial" style:font-name-asian="Arial" style:font-name-complex="Arial"/>
    </style:style>
    <style:style style:name="T220" style:parent-style-name="Fonteparág.padrão" style:family="text">
      <style:text-properties style:font-name="Arial" style:font-name-asian="Arial" style:font-name-complex="Arial" fo:font-weight="bold" style:font-weight-asian="bold" style:font-weight-complex="bold"/>
    </style:style>
    <style:style style:name="T221" style:parent-style-name="Fonteparág.padrão" style:family="text">
      <style:text-properties style:font-name="Arial" style:font-name-asian="Arial" style:font-name-complex="Arial"/>
    </style:style>
    <style:style style:name="P222" style:parent-style-name="Normal" style:family="paragraph">
      <style:paragraph-properties fo:margin-bottom="0in" fo:line-height="100%"/>
      <style:text-properties style:font-name="Arial" style:font-name-asian="Arial" style:font-name-complex="Arial"/>
    </style:style>
    <style:style style:name="P223" style:parent-style-name="Normal" style:family="paragraph">
      <style:paragraph-properties fo:margin-bottom="0in" fo:line-height="100%"/>
    </style:style>
    <style:style style:name="T224" style:parent-style-name="Fonteparág.padrão" style:family="text">
      <style:text-properties style:font-name="Arial" style:font-name-asian="Arial" style:font-name-complex="Arial"/>
    </style:style>
    <style:style style:name="T225" style:parent-style-name="Fonteparág.padrão" style:family="text">
      <style:text-properties style:font-name="Arial" style:font-name-asian="Arial" style:font-name-complex="Arial" fo:font-weight="bold" style:font-weight-asian="bold" style:font-weight-complex="bold"/>
    </style:style>
    <style:style style:name="T226" style:parent-style-name="Fonteparág.padrão" style:family="text">
      <style:text-properties style:font-name="Arial" style:font-name-asian="Arial" style:font-name-complex="Arial"/>
    </style:style>
    <style:style style:name="P227" style:parent-style-name="Normal" style:family="paragraph">
      <style:paragraph-properties fo:margin-bottom="0in" fo:line-height="100%"/>
      <style:text-properties style:font-name="Arial" style:font-name-asian="Arial" style:font-name-complex="Arial"/>
    </style:style>
    <style:style style:name="P228" style:parent-style-name="Normal" style:family="paragraph">
      <style:paragraph-properties fo:margin-bottom="0in" fo:line-height="100%"/>
    </style:style>
    <style:style style:name="T229" style:parent-style-name="Fonteparág.padrão" style:family="text">
      <style:text-properties style:font-name="Arial" style:font-name-asian="Arial" style:font-name-complex="Arial"/>
    </style:style>
    <style:style style:name="T230" style:parent-style-name="Fonteparág.padrão" style:family="text">
      <style:text-properties style:font-name="Arial" style:font-name-asian="Arial" style:font-name-complex="Arial" fo:font-weight="bold" style:font-weight-asian="bold" style:font-weight-complex="bold"/>
    </style:style>
    <style:style style:name="T231" style:parent-style-name="Fonteparág.padrão" style:family="text">
      <style:text-properties style:font-name="Arial" style:font-name-asian="Arial" style:font-name-complex="Arial"/>
    </style:style>
    <style:style style:name="P232" style:parent-style-name="Normal" style:family="paragraph">
      <style:paragraph-properties fo:margin-bottom="0in" fo:line-height="100%"/>
      <style:text-properties style:font-name="Arial" style:font-name-asian="Arial" style:font-name-complex="Arial"/>
    </style:style>
    <style:style style:name="P233" style:parent-style-name="Normal" style:family="paragraph">
      <style:paragraph-properties fo:margin-bottom="0in" fo:line-height="100%"/>
    </style:style>
    <style:style style:name="T234" style:parent-style-name="Fonteparág.padrão" style:family="text">
      <style:text-properties style:font-name="Arial" style:font-name-asian="Arial" style:font-name-complex="Arial"/>
    </style:style>
    <style:style style:name="T235" style:parent-style-name="Fonteparág.padrão" style:family="text">
      <style:text-properties style:font-name="Arial" style:font-name-asian="Arial" style:font-name-complex="Arial" fo:font-weight="bold" style:font-weight-asian="bold" style:font-weight-complex="bold"/>
    </style:style>
    <style:style style:name="T236" style:parent-style-name="Fonteparág.padrão" style:family="text">
      <style:text-properties style:font-name="Arial" style:font-name-asian="Arial" style:font-name-complex="Arial"/>
    </style:style>
    <style:style style:name="P237" style:parent-style-name="Normal" style:family="paragraph">
      <style:paragraph-properties fo:margin-bottom="0in" fo:line-height="100%"/>
      <style:text-properties style:font-name="Arial" style:font-name-asian="Arial" style:font-name-complex="Arial"/>
    </style:style>
    <style:style style:name="P238" style:parent-style-name="Normal" style:family="paragraph">
      <style:paragraph-properties fo:margin-bottom="0in" fo:line-height="100%"/>
    </style:style>
    <style:style style:name="T239" style:parent-style-name="Fonteparág.padrão" style:family="text">
      <style:text-properties style:font-name="Arial" style:font-name-asian="Arial" style:font-name-complex="Arial"/>
    </style:style>
    <style:style style:name="T240" style:parent-style-name="Fonteparág.padrão" style:family="text">
      <style:text-properties style:font-name="Arial" style:font-name-asian="Arial" style:font-name-complex="Arial" fo:font-weight="bold" style:font-weight-asian="bold" style:font-weight-complex="bold"/>
    </style:style>
    <style:style style:name="T241" style:parent-style-name="Fonteparág.padrão" style:family="text">
      <style:text-properties style:font-name="Arial" style:font-name-asian="Arial" style:font-name-complex="Arial"/>
    </style:style>
    <style:style style:name="P242" style:parent-style-name="Normal" style:family="paragraph">
      <style:paragraph-properties fo:margin-bottom="0in" fo:line-height="100%"/>
      <style:text-properties style:font-name="Arial" style:font-name-asian="Arial" style:font-name-complex="Arial"/>
    </style:style>
    <style:style style:name="P243" style:parent-style-name="Normal" style:family="paragraph">
      <style:paragraph-properties fo:margin-bottom="0in" fo:line-height="100%"/>
    </style:style>
    <style:style style:name="T244" style:parent-style-name="Fonteparág.padrão" style:family="text">
      <style:text-properties style:font-name="Arial" style:font-name-asian="Arial" style:font-name-complex="Arial"/>
    </style:style>
    <style:style style:name="T245" style:parent-style-name="Fonteparág.padrão" style:family="text">
      <style:text-properties style:font-name="Arial" style:font-name-asian="Arial" style:font-name-complex="Arial" fo:font-weight="bold" style:font-weight-asian="bold" style:font-weight-complex="bold"/>
    </style:style>
    <style:style style:name="T246" style:parent-style-name="Fonteparág.padrão" style:family="text">
      <style:text-properties style:font-name="Arial" style:font-name-asian="Arial" style:font-name-complex="Arial"/>
    </style:style>
    <style:style style:name="P247" style:parent-style-name="Normal" style:family="paragraph">
      <style:paragraph-properties fo:margin-bottom="0in" fo:line-height="100%"/>
      <style:text-properties style:font-name="Arial" style:font-name-asian="Arial" style:font-name-complex="Arial"/>
    </style:style>
    <style:style style:name="P248" style:parent-style-name="Normal" style:family="paragraph">
      <style:paragraph-properties fo:margin-bottom="0in" fo:line-height="100%"/>
    </style:style>
    <style:style style:name="T249" style:parent-style-name="Fonteparág.padrão" style:family="text">
      <style:text-properties style:font-name="Arial" style:font-name-asian="Arial" style:font-name-complex="Arial"/>
    </style:style>
    <style:style style:name="T250" style:parent-style-name="Fonteparág.padrão" style:family="text">
      <style:text-properties style:font-name="Arial" style:font-name-asian="Arial" style:font-name-complex="Arial" fo:font-weight="bold" style:font-weight-asian="bold" style:font-weight-complex="bold"/>
    </style:style>
    <style:style style:name="T251" style:parent-style-name="Fonteparág.padrão" style:family="text">
      <style:text-properties style:font-name="Arial" style:font-name-asian="Arial" style:font-name-complex="Arial"/>
    </style:style>
    <style:style style:name="P252" style:parent-style-name="Normal" style:family="paragraph">
      <style:paragraph-properties fo:margin-bottom="0in" fo:line-height="100%"/>
      <style:text-properties style:font-name="Arial" style:font-name-asian="Arial" style:font-name-complex="Arial"/>
    </style:style>
    <style:style style:name="P253" style:parent-style-name="Normal" style:family="paragraph">
      <style:paragraph-properties fo:margin-bottom="0in" fo:line-height="100%"/>
    </style:style>
    <style:style style:name="T254" style:parent-style-name="Fonteparág.padrão" style:family="text">
      <style:text-properties style:font-name="Arial" style:font-name-asian="Arial" style:font-name-complex="Arial"/>
    </style:style>
    <style:style style:name="T255" style:parent-style-name="Fonteparág.padrão" style:family="text">
      <style:text-properties style:font-name="Arial" style:font-name-asian="Arial" style:font-name-complex="Arial" fo:font-weight="bold" style:font-weight-asian="bold" style:font-weight-complex="bold"/>
    </style:style>
    <style:style style:name="T256" style:parent-style-name="Fonteparág.padrão" style:family="text">
      <style:text-properties style:font-name="Arial" style:font-name-asian="Arial" style:font-name-complex="Arial"/>
    </style:style>
    <style:style style:name="P257" style:parent-style-name="Normal" style:family="paragraph">
      <style:paragraph-properties fo:margin-bottom="0in" fo:line-height="100%"/>
      <style:text-properties style:font-name="Arial" style:font-name-asian="Arial" style:font-name-complex="Arial"/>
    </style:style>
    <style:style style:name="P258" style:parent-style-name="Normal" style:family="paragraph">
      <style:paragraph-properties fo:margin-bottom="0in" fo:line-height="100%"/>
    </style:style>
    <style:style style:name="T259" style:parent-style-name="Fonteparág.padrão" style:family="text">
      <style:text-properties style:font-name="Arial" style:font-name-asian="Arial" style:font-name-complex="Arial"/>
    </style:style>
    <style:style style:name="T260" style:parent-style-name="Fonteparág.padrão" style:family="text">
      <style:text-properties style:font-name="Arial" style:font-name-asian="Arial" style:font-name-complex="Arial" fo:font-weight="bold" style:font-weight-asian="bold" style:font-weight-complex="bold"/>
    </style:style>
    <style:style style:name="T261" style:parent-style-name="Fonteparág.padrão" style:family="text">
      <style:text-properties style:font-name="Arial" style:font-name-asian="Arial" style:font-name-complex="Arial"/>
    </style:style>
    <style:style style:name="T262" style:parent-style-name="Fonteparág.padrão" style:family="text">
      <style:text-properties style:font-name="Arial" style:font-name-asian="Arial" style:font-name-complex="Arial" fo:font-weight="bold" style:font-weight-asian="bold" style:font-weight-complex="bold"/>
    </style:style>
    <style:style style:name="T263" style:parent-style-name="Fonteparág.padrão" style:family="text">
      <style:text-properties style:font-name="Arial" style:font-name-asian="Arial" style:font-name-complex="Arial"/>
    </style:style>
    <style:style style:name="P264" style:parent-style-name="Normal" style:family="paragraph">
      <style:paragraph-properties fo:margin-bottom="0in" fo:line-height="100%"/>
      <style:text-properties style:font-name="Arial" style:font-name-asian="Arial" style:font-name-complex="Arial"/>
    </style:style>
    <style:style style:name="P265" style:parent-style-name="Normal" style:family="paragraph">
      <style:paragraph-properties fo:margin-bottom="0in" fo:line-height="100%"/>
    </style:style>
    <style:style style:name="T266" style:parent-style-name="Fonteparág.padrão" style:family="text">
      <style:text-properties style:font-name="Arial" style:font-name-asian="Arial" style:font-name-complex="Arial"/>
    </style:style>
    <style:style style:name="T267" style:parent-style-name="Fonteparág.padrão" style:family="text">
      <style:text-properties style:font-name="Arial" style:font-name-asian="Arial" style:font-name-complex="Arial" fo:font-weight="bold" style:font-weight-asian="bold" style:font-weight-complex="bold"/>
    </style:style>
    <style:style style:name="T268" style:parent-style-name="Fonteparág.padrão" style:family="text">
      <style:text-properties style:font-name="Arial" style:font-name-asian="Arial" style:font-name-complex="Arial"/>
    </style:style>
    <style:style style:name="P269" style:parent-style-name="Normal" style:family="paragraph">
      <style:paragraph-properties fo:margin-bottom="0in" fo:line-height="100%"/>
      <style:text-properties style:font-name="Arial" style:font-name-asian="Arial" style:font-name-complex="Arial"/>
    </style:style>
    <style:style style:name="P270" style:parent-style-name="Normal" style:family="paragraph">
      <style:paragraph-properties fo:margin-bottom="0in" fo:line-height="100%"/>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asian="Arial" style:font-name-complex="Arial" fo:font-weight="bold" style:font-weight-asian="bold" style:font-weight-complex="bold"/>
    </style:style>
    <style:style style:name="T273" style:parent-style-name="Fonteparág.padrão" style:family="text">
      <style:text-properties style:font-name="Arial" style:font-name-asian="Arial" style:font-name-complex="Arial"/>
    </style:style>
    <style:style style:name="P274" style:parent-style-name="Normal" style:family="paragraph">
      <style:paragraph-properties fo:margin-bottom="0in" fo:line-height="100%"/>
      <style:text-properties style:font-name="Arial" style:font-name-asian="Arial" style:font-name-complex="Arial"/>
    </style:style>
    <style:style style:name="P275" style:parent-style-name="Normal" style:family="paragraph">
      <style:paragraph-properties fo:margin-bottom="0in" fo:line-height="100%"/>
    </style:style>
    <style:style style:name="T276" style:parent-style-name="Fonteparág.padrão" style:family="text">
      <style:text-properties style:font-name="Arial" style:font-name-asian="Arial" style:font-name-complex="Arial"/>
    </style:style>
    <style:style style:name="T277" style:parent-style-name="Fonteparág.padrão" style:family="text">
      <style:text-properties style:font-name="Arial" style:font-name-asian="Arial" style:font-name-complex="Arial" fo:font-weight="bold" style:font-weight-asian="bold" style:font-weight-complex="bold"/>
    </style:style>
    <style:style style:name="T278" style:parent-style-name="Fonteparág.padrão" style:family="text">
      <style:text-properties style:font-name="Arial" style:font-name-asian="Arial" style:font-name-complex="Arial"/>
    </style:style>
    <style:style style:name="P279" style:parent-style-name="Normal" style:family="paragraph">
      <style:paragraph-properties fo:text-align="justify" fo:margin-bottom="0in" fo:line-height="100%"/>
      <style:text-properties style:font-name="Arial" style:font-name-asian="Arial" style:font-name-complex="Arial"/>
    </style:style>
    <style:style style:name="P280" style:parent-style-name="Normal" style:family="paragraph">
      <style:paragraph-properties fo:text-align="justify" fo:line-height="150%"/>
      <style:text-properties style:font-name="Arial" style:font-name-asian="Arial" style:font-name-complex="Arial" fo:font-weight="bold" style:font-weight-asian="bold" style:font-weight-complex="bold"/>
    </style:style>
  </office:automatic-styles>
  <office:body>
    <office:text text:use-soft-page-breaks="true">
      <text:p text:style-name="P1"><text:span text:style-name="T24">DESAFIOS E PERSPECTIVAS DO ABANDONO AFETIVO NA RESPONSABILIDADE CIVIL</text:span></text:p>
      <text:p text:style-name="P25"/>
      <text:p text:style-name="P26"><text:span text:style-name="T27">CHALLENGES AND PERSPECTIVES OF AFFECTIVE ABANDONMENT IN CIVIL LIABILITY</text:span></text:p>
      <text:p text:style-name="P28"/>
      <text:p text:style-name="P29"><text:span text:style-name="T30">Lana Kécia Cruz Silva</text:span><text:span text:style-name="T31"><text:note text:note-class="footnote" text:id="_ftn0"><text:note-citation>1</text:note-citation><text:note-body><text:p text:style-name="Textodenotaderodapé"><text:span text:style-name="T32"><text:s/>Graduanda em Direito pela Faculdade Princesa do Oeste (FPO). E-mail: lana.kecia@alu.fpo.edu.br</text:span></text:p></text:note-body></text:note></text:span></text:p>
      <text:p text:style-name="P33"><text:span text:style-name="T34">Ludmylle Sousa Viana</text:span><text:span text:style-name="T35"><text:note text:note-class="footnote" text:id="_ftn1"><text:note-citation>2</text:note-citation><text:note-body><text:p text:style-name="Textodenotaderodapé"><text:span text:style-name="T36"><text:s/>Graduanda em Direito pela Faculdade Princesa do Oeste (FPO). E-mail: ludmylle.sousa@alu.fpo.edu.br</text:span></text:p><text:p text:style-name="P37"/></text:note-body></text:note></text:span></text:p>
      <text:p text:style-name="P38"><text:span text:style-name="T39">Maria Eduarda Mourão de Sena</text:span><text:span text:style-name="T40"><text:note text:note-class="footnote" text:id="_ftn2"><text:note-citation>3</text:note-citation><text:note-body><text:p text:style-name="Textodenotaderodapé"><text:span text:style-name="T41"><text:s/>Graduanda em Direito pela Faculdade Princesa do Oeste (FPO). E-mail: eduarda.sena@alu.fpo.edu.br</text:span></text:p><text:p text:style-name="P42"/></text:note-body></text:note></text:span></text:p>
      <text:p text:style-name="P43"><text:span text:style-name="T44">Isabelly de Castro Machado</text:span><text:span text:style-name="T45"><text:note text:note-class="footnote" text:id="_ftn3"><text:note-citation>4</text:note-citation><text:note-body><text:p text:style-name="Textodenotaderodapé"><text:span text:style-name="T46"><text:s/>Professora da Faculdade Princesa do Oeste (FPO). Mestranda em Direito pela Universidade Federal do Piauí (UFPI). Advogada. E-mail: isabelly.castro@fpo.edu.br</text:span></text:p></text:note-body></text:note></text:span></text:p>
      <text:p text:style-name="P47"/>
      <text:p text:style-name="P48"><text:span text:style-name="T49">R</text:span><text:span text:style-name="T50">ESUMO</text:span><text:span text:style-name="T51">:</text:span><text:span text:style-name="T52"><text:s/></text:span><text:span text:style-name="T53">Este estudo analisa o abandono afetivo e os entraves na responsabilidade civil. O propósito específico dessa pesquisa é ponderar o abandono afetivo sob a ótica da responsabilidade civil, analisando as divergências jurídicas enfrentadas na comprovação do dano moral e os limites do dever de cuidado e responsabilidade paternal.</text:span></text:p>
      <text:p text:style-name="P54"/>
      <text:p text:style-name="P55"><text:span text:style-name="T56">Palavras-chave:<text:s/></text:span><text:span text:style-name="T57">Abandono afetivo.</text:span><text:span text:style-name="T58"><text:s/>Indenização. Responsabilidade civil</text:span><text:span text:style-name="T59">.</text:span></text:p>
      <text:p text:style-name="P60"/>
      <text:p text:style-name="P61"><text:span text:style-name="T62">ABSTRACT</text:span><text:span text:style-name="T63">:</text:span><text:span text:style-name="T64"><text:s/></text:span><text:span text:style-name="T65">This study analyzes emotional abandonment and the obstacles to civil liability. The specific purpose of this research is to consider emotional abandonment from the perspective of civil liability, analyzing the legal obstacles faced in proving moral damages and the limits of parental duty of care and responsibility</text:span><text:span text:style-name="T66">.</text:span></text:p>
      <text:p text:style-name="P67"/>
      <text:p text:style-name="P68"><text:span text:style-name="T69">Keywords:</text:span><text:span text:style-name="T70"><text:s/></text:span><text:span text:style-name="T71">Civil liability.</text:span><text:span text:style-name="T72"><text:s/>Emotional abandonment. Indemnity.</text:span></text:p>
      <text:p text:style-name="P73"/>
      <text:p text:style-name="P74"><text:span text:style-name="T75">1<text:s/></text:span><text:span text:style-name="T76">INTRODUÇÃO</text:span></text:p>
      <text:p text:style-name="P77">O presente trabalho busca compreender as consequências do abandono afetivo em relação ao desenvolvimento psíquico de quem é abandonado nas entidades familiares, suscitando indagações referentes a como responsabilizar civilmente aqueles que sofreram o dano. Com isso, observa-se que em que pese o regramento normativo relativo à responsabilidade civil por ato ilícito ou abuso de direito tenha evoluído no ordenamento pátrio, ainda persistem as dificuldades penalizar de forma consciente o óbice, pois ainda há dificuldades na comprovação dos danos relativos ao abandono afetivo e, sobretudo, em relação à configuração do abandono afetivo como ato ilícito na seara familiarista.<text:s/></text:p>
      <text:p text:style-name="P78">O direito, desde os primórdios da redução de normas jurídicas a escritos estatais, revelou dificuldade em normatizar o afeto e, mesmo após evoluir para a concepção do afeto como valor jurídico, a jurisprudência brasileira ainda diverge quanto ao modo da responsabilização, com discussões atinentes à diferença na concepção jurídico entre amor e afeto, bem como aos limites dessa responsabilização e na maneira de comprovar os prejuízos, que em sua maioria são identificados a longo prazo e dependem de prova técnica multidisciplinar. Vale destacar, além disso, que o abandono afetivo enseja, quando comprovados os prejuízos e o ato ilícito, indenizações de cunho moral e material.<text:s/></text:p>
      <text:p text:style-name="P79">Contudo, essa espécie de responsabilização na esfera jurídica exige, por sua própria essência, de estudos da realidade social de todo o núcleo familiar envolvido, especialmente do genitor e do filho prejudicado. Ou, ainda, do parente prejudicado, posto que nem sempre o abandono afetivo se dá em linha hierárquica de pai e filho, podendo facilmente ser identificado na via reversa, o que faz agregar, além das normas de família, as normas específicas da pessoa idosa.</text:p>
      <text:p text:style-name="P80">No tocante ao abandono afetivo na relação hierárquica de pai e filho, percebe-se que a falta de participação ativa de um dos genitores na rotina do filho ocasiona o distanciamento e, por consequência, os danos de cunho psicológicos na identidade pessoal da criança e do adolescente, atingindo negativamente seus direitos da personalidade e a dignidade que lhe é intrínseca. Dito isso, o abandono não se restringe à esfera econômica, posto que o cumprimento do dever alimentício, muitas vezes compulsório e retido diretamente na fonte de renda do genitor, não o exime da participação na rotina de vida da prole.</text:p>
      <text:p text:style-name="P81">O ECA (Estatuto da Criança e Adolescente) resguarda a proteção dos direitos fundamentais inerentes às crianças e adolescentes, enquadrando como ato ilícito toda conduta que que se desvirtue do dever de cuidado, zelo e proteção. Assim, em que pese não haver tipificação legal do abandono afetivo, posto que a esfera criminal<text:s/><text:bookmark-start text:name="_Int_OzffoXoE"/>limita-se<text:bookmark-end text:name="_Int_OzffoXoE"/><text:s/>ao abandono de incapaz, previsto no art. 133 do Código Penal, a ausência do afeto parental representa negligência afetiva. Logo, há violação de seus direitos personalíssimos, como honra, imagem e moral, bem como à integridade psicológica do infante.</text:p>
      <text:p text:style-name="P82">Em razão disso, a relevância deste trabalho é compreender a abrangência do dever parental de guarda e cautela, que na maioria das discussões é tolhido à prestações pecuniárias alimentícias, olvidando-se dos danos psicológicos causados pelo abandono afetivo. O objetivo é sintetizar a conjuntura da aplicação normativa da responsabilização civil pelas consequências do abandono afetivo, analisando a maneira pela qual o Poder Judiciário tem se posicionado com a análise de decisões judiciais recentes e emblemáticas na matéria.</text:p>
      <text:p text:style-name="P83"/>
      <text:p text:style-name="P84"><text:span text:style-name="T85">2<text:s/></text:span><text:span text:style-name="T86">METODOLOGIA</text:span></text:p>
      <text:p text:style-name="P87"><text:s/>A metodologia utilizada na pesquisa é qualitativa, a partir do método dedutivo, voltada a interpretação dos aspectos sociais, morais e jurídicos, visando identificar os desafios decorrentes da responsabilização civil pelo abandono afetivo, sobretudo quanto ao seu enquadramento como ato ilícito e da demarcação dos danos indenizáveis. Quanto às legislações analisadas, tem-se o Estatuto da Criança e do Adolescente, tendo em vista ser o diploma normativo do microssistema protetivo às crianças e adolescentes.</text:p>
      <text:p text:style-name="P88"><text:span text:style-name="T89"><text:s text:c="2"/>Além disso, trata-se de uma pesquisa exploratória e descritiva, uma vez que busca analisar e identificar os principais aspectos atuais da responsabilidade civil que advém do abandono afetivo, ressaltando os desafios na comprovação do dano moral e a inexigibilidade do amor como dever jurídico. Objetiva-se compreender como o ordenamento jurídico brasileiro deve intervir em casos de indiferença emocional, levando em consideração a dignidade humana. Por último, a análise foi fundamentada em levantamentos bibliográficos e documentais acerca do tema, visando compreender o abandono afetivo de maneira jurídica, observando os impactos dessa negligência afetiva.</text:span></text:p>
      <text:p text:style-name="P90"/>
      <text:p text:style-name="P91">3<text:s/>REFERENCIAL TEÓRICO</text:p>
      <text:h text:style-name="P92" text:outline-level="3">3.1 O conceito de família</text:h>
      <text:h text:style-name="P93" text:outline-level="3"><text:span text:style-name="T94">A sociedade teve muitas mudanças significativas, sobretudo no campo do Direito das Famílias, as quais são evidenciadas nas normas jurídicas. Antigamente, a essência familiar era o modelo patriarcal, no qual a figura paterna exercia autoridade absoluta sobre os demais membros, e</text:span><text:span text:style-name="T95"><text:s/>o casamento era reconhecido como o único meio legítimo de constituição familiar, de modo que os filhos eram fruto do matrimônio e representavam a ampliação do patrimônio paterno. Por outro lado, os descentes concebidos fora dos casamentos eram chamados de ilegítimos, excluídos e sem proteção legal (Angeluci, 2017), inclusive recebendo a definição jurídica, repleta de caráter pejorativo, de “ilegítimos” e “bastardos”.</text:span></text:h>
      <text:p text:style-name="P96">É a partir da promulgação da Constituição Federal de 1988 que nasce um novo conceito jurídico e social sobre família. Assim, torna-se a ser reconhecida como um instituto diversificado, com base no afeto, na igualdade e no respeito mútuo entre seus membros (Tartuce, 2019). Com efeito, o casamento deixou de ser a única forma legítima de constituição familiar, sendo equiparadas as uniões estáveis e monoparentais previstas no artigo 226, da Constituição Federal de 1988.</text:p>
      <text:p text:style-name="P97"/>
      <text:p text:style-name="P98"><text:span text:style-name="T99">Nessa ordem de ideias, portanto, chegamos, até mesmo por honestidade intelectual, a uma primeira e importante conclusão: não é possível apresentar um conceito único e absoluto de Família, apto a aprioristicamente delimitar a complexa e multifária gama de relações socioafetivas que vinculam as pessoas, tipificando modelos e estabelecendo categorias (Gagliano, 2022, p. 1569).</text:span></text:p>
      <text:p text:style-name="P100"/>
      <text:p text:style-name="P101"><text:span text:style-name="T102">Conforme afirma Dias (2022, p. 47),<text:s/></text:span><text:span text:style-name="T103">“a família contemporânea é um espaço de afeto e solidariedade, que se estrutura não pela rigidez dos vínculos formais, mas pela livre escolha e pela responsabilidade afetiva de seus integrantes”</text:span><text:span text:style-name="T104">. Essa nova concepção retira o instituto do casamento como centro da definição jurídica e traz o indivíduo para o cerne da proteção legal, enfatizando o papel do direito de promover a dignidade humana e da proteção dos vínculos de cuidado. Diante disso, importa analisar os princípios que orientam o Direito da Família.</text:span></text:p>
      <text:p text:style-name="P105"/>
      <text:h text:style-name="P106" text:outline-level="3">3.2 O princípio da afetividade<text:s/></text:h>
      <text:p text:style-name="P107"><text:span text:style-name="T108">Embora não esteja expressamente previsto em lei, é implícito no texto constitucional, visto que tem como decorrência direta da dignidade da pessoa humana em seu artigo 1º, inciso III, da Constituição Federal. De acordo com<text:s/></text:span><text:span text:style-name="T109">Queiroz e Oliveira (2024, p. 6), “</text:span><text:span text:style-name="T110">a afetividade pode ser compreendida como o ingrediente que humaniza as relações familiares, haja vista que ele é a essência da estabilidade das relações familiares”</text:span><text:span text:style-name="T111">. Nesse sentido</text:span><text:span text:style-name="T112">, o afeto deixa de ser mero sentimento e passa a ser um instrumento jurídico que auxilia no convívio entre pais e filhos e demais integrantes familiares.</text:span></text:p>
      <text:p text:style-name="P113">Inclusive, o Estatuto da Criança e do Adolescente (ECA) reforça esse dever, ao estabelecer no artigo 4º que é responsabilidade da família, da comunidade, da sociedade e do poder público assegurar, com absoluta prioridade, a efetivação dos direitos referentes a boa convivência familiar que os filhos têm o direito de ser criado e educado através da essência familiar, em ambiente livre de negligência, discriminação e opressão. Sendo assim, em relação a falta do afeto, tem sido debatido sob a hipótese de se gerar o dano moral, especialmente quando há omissão injustificada no dever de cuidado e presença emocional. Logo, o afeto assume caráter normativo e orientador, representando não apenas o elo emocional entre as pessoas, mas também um método de concretização dos direitos fundamentais da criança e do adolescente.</text:p>
      <text:p text:style-name="P114"/>
      <text:p text:style-name="P115">3.3 A dignidade da pessoa humana e a solidariedade familiar</text:p>
      <text:p text:style-name="P116">A dignidade da pessoa humana, prevista no artigo 1º, inciso III, da Constituição Federal, é o eixo axiológico de todo ordenamento jurídico brasileiro e é primordial estar presente nas relações familiares. No contexto familiar, a dignidade se efetua na exigência de relações apoiadas na solidariedade, no cuidado e na igualdade. Tanto é que o art. 3º, inciso I, da Constituição, reforça esse valor ao estabelecer como objetivo fundamental da República a construção de um corpo social solidário e, ainda, o art. 227 complementa ao dispor que é dever da família, da sociedade e do Estado assegurar à criança e ao adolescente o direito à convivência familiar, inserido implicitamente o valor jurídico do afeto diante da sua importância para o desenvolvimento pleno e sadio.</text:p>
      <text:p text:style-name="P117"><text:span text:style-name="T118">Lôbo (2020, p. 134) observa que<text:s/></text:span><text:span text:style-name="T119">“a solidariedade familiar é expressão da dignidade humana dentro da família, impondo deveres de assistência moral, material e emocional entre seus membros”</text:span><text:span text:style-name="T120">. A partir disso, vê-se que a solidariedade familiar não é mero valor ético, mas um valor jurídico que orienta deveres de cuidado e responsabilidade, fundamentando o próprio conceito de família como espaço de realização e proteção recíproca.</text:span></text:p>
      <text:p text:style-name="P121"/>
      <text:p text:style-name="P122">3.4 Negligência familiar</text:p>
      <text:p text:style-name="P123"><text:span text:style-name="T124">Um dos desafios atuais do Direito de Família diz respeito aos pais que constituem novas famílias e se afastam dos filhos de relacionamentos anteriores, haja vista ser uma conduta de verdadeira ruptura dos laços emocionais e, de forma ainda mais grave, ser uma violação aos princípios constitucionais e às normas protetivas do Estatuto da Criança e do Adolescente (ECA). Segundo Madaleno (2021, p. 220),<text:s/></text:span><text:span text:style-name="T125">“o pai que, ao refazer sua vida conjugal, ignora os laços afetivos já constituídos, incorre em grave desrespeito à função parental, pois o dever de amar e educar é contínuo e independe da constituição de nova família”</text:span><text:span text:style-name="T126">.</text:span></text:p>
      <text:p text:style-name="P127"><text:span text:style-name="T128">Assim, a negligência afetiva fere diretamente esses preceitos e pode gerar danos de natureza psicológica e moral, conforme tem sido reconhecido em decisões do STJ. Tanto é que a doutrina também enfatiza que o afeto não é um bem divisível ou condicional e, acerca disso, Dias (2022, p. 55) assevera que<text:s/></text:span><text:span text:style-name="T129">“o afeto não é privilégio seletivo, mas um compromisso ético-jurídico que se estende a todos os filhos, sem distinção de origem ou circunstância familiar”.<text:s/></text:span><text:span text:style-name="T130">Portanto, a formação de novas entidades familiares não afasta os deveres anteriores, pois a parentalidade é permanente e indissolúvel, o que exige dos pais não apenas a provisão material, mas a presença emocional constante e responsável na rotina da prole.</text:span></text:p>
      <text:p text:style-name="P131"/>
      <text:p text:style-name="P132">4.<text:s/>RESULTADOS E DISCUSSÃO</text:p>
      <text:p text:style-name="P133">4.1 Responsabilidade civil e sua relação com o abandono afetivo</text:p>
      <text:p text:style-name="P134">A responsabilidade civil, ao longo da história, passou por perceptível evolução conceitual e estrutural, acompanhando as transformações sociais e morais da humanidade. Nos primórdios, conforme explícita Gonçalves (2025), imperava a vingança privada, caracterizada pela reação imediata e instintiva da vítima diante do dano sofrido, sem qualquer intervenção do Estado. Com o desenvolvimento das sociedades, a reparação de maneira primitiva foi substituída pela composição das partes e, em seguida, a intervenção estatal, que passou a regular a reparação de maneira mais justa e racional.</text:p>
      <text:p text:style-name="P135">Durante a fase do Direito Romano, instituiu-se a ideia de que a responsabilidade estava condicionada a existência de culpa, dessa forma, o dever de indenizar necessitava da comprovação do dolo ou negligência por parte do causador. Todavia, com o avanço das relações sociais e o crescimento da complexidade das interações humanas, tornou-se fundamental analisar a possibilidade de reparação independentemente da culpa, surgindo assim, a responsabilidade objetiva, relacionada ao risco e na proteção da vítima (Venosa, 2022). Essa mudança se tornou uma significativa referência na consolidação de um ordenamento jurídico voltado a efetividade da tutela dos direitos individuais.</text:p>
      <text:p text:style-name="P136"/>
      <text:p text:style-name="P137">Aliás, a referida lei surgiu no Direito Romano justamente no momento em que a responsabilidade sem culpa constituía a regra, sendo o causador do dano punido de acordo com a pena de Talião, prevista na Lei das XII Tábuas (olho por olho, dente por dente). A experiência romana demonstrou que a responsabilidade sem culpa poderia trazer situações injustas, surgindo a necessidade de comprovação desta como uma questão social evolutiva (Tartuce, 2022, p. 1064).</text:p>
      <text:p text:style-name="P138"/>
      <text:p text:style-name="P139"/>
      <text:p text:style-name="P140"><text:span text:style-name="T141">Na contemporaneidade, para a responsabilidade civil, o dano patrimonial deixou de ser visado como foco principal, advindo a incluir os danos morais e existenciais, por haver harmonia com os princípios constitucionais, como da dignidade da pessoa humana e da solidariedade familiar. Esta evolução valida que o Direito Civil deixou de se atentar apenas para a reposição de perdas materiais, começando a proteger também dos impactos causados pelos aspectos psicológicos e emocionais do ser humano (Dias, 2021).</text:span></text:p>
      <text:p text:style-name="P142">É sob essa perspectiva evolutiva que surge os desafios e aspectos do debate sobre o abandono afetivo como modalidade de dano moral. O instituto da responsabilidade civil, anteriormente limitado aos vínculos contratuais e patrimoniais, passou a adentrar o campo das relações familiares, trazendo a discussão acerca da<text:s/>culpa por<text:s/>omissão no dever de cuidado e afeto, além disso, os prejuízos emocionais irreparáveis, sobretudo em filhos negligenciados por seus genitores.<text:s/></text:p>
      <text:p text:style-name="P143">Tanto é que, segundo Dias (2021), não seria cabível ao Estado responsabilizar os pais, a um vínculo jurídico que obriguem a amarem os filhos, mas ao cuidado, zelo e guarda. Logo, o afeto assume valor jurídico e o abandono afetivo configura-se como violação de uma obrigação normativa.</text:p>
      <text:p text:style-name="P144"/>
      <text:p text:style-name="P145">4.2 O dano afetivo e os limites da prova subjetiva</text:p>
      <text:p text:style-name="P146"><text:span text:style-name="T147">Um dos principais desafios para responsabilização civil por abandono afetivo reside na prova do dano moral afetivo, sobretudo quando os efeitos psicológicos são difusos ou interpostos ao longo do tempo. A doutrina evidencia que, embora se reconheça em teoria o dano emocional em casos de omissão parental, provar esse dano requer suporte multidisciplinar e técnico. No Recurso Especial n</text:span><text:span text:style-name="T148">º<text:s/></text:span><text:span text:style-name="T149">1.159.242/SP, julgado de maneira emblemática no 2012 pelo STJ, reconheceu-se a possibilidade de indenização por dano moral decorrente de abandono afetivo paterno, tendo o acórdão enfatizado a necessidade de demonstrar cabalmente as condutas que consubstanciam o abandono afetivo como ato ilícito.<text:s/></text:span></text:p>
      <text:p text:style-name="P150"><text:span text:style-name="T151">Todavia, revelando a ausência de um tratamento homogêneo sobre a questão, decisões como o Recurso Especial n</text:span><text:span text:style-name="T152">º</text:span><text:span text:style-name="T153"><text:s/>1579021/RS do STJ apontam no sentido oposto, posto que negam o dever de indenizar quando não se complementa a prova quanto ao dano. Esse confronto jurídico demostra que a comprovação dos prejuízos causados pelo abandono afetivo não é automática, de modo que não se admite apenas a omissão ou a ausência de convivência, mas a comprovação do sofrimento, prejuízo psicológico ou psíquico, que ultrapasse o limiar do que se considera natural no contexto social ou familiar. Reitera-se: os julgados não cobram o amor, mas valoram juridicamente o afeto.<text:s/></text:span></text:p>
      <text:p text:style-name="P154">4.3 Aspectos do dever de indenizar<text:s/></text:p>
      <text:p text:style-name="P155">A análise<text:s/>dos dados da jurisprudência nacional<text:s/>evidência<text:s/>que o abandono afetivo vem ganhando crescente relevância no campo da responsabilidade civil, embora ainda encontre<text:s/>divergências. A pesquisa realizada identificou que os tribunais superiores, em destaque<text:s/>o Superior Tribunal de Justiça (STJ), têm reconhecido, em casos<text:s/>excepcionalíssimos, a possibilidade de indenização por danos morais decorrentes da omissão parental grave e injustificada, que viola os deveres de cuidado e convivência familiar.</text:p>
      <text:p text:style-name="P156"><text:span text:style-name="T157">Foi relatado no acordão exemplar pelo STJ, no Recurso Especial n</text:span><text:span text:style-name="T158">º<text:s/></text:span><text:span text:style-name="T159">1.159.242/SP, julgado em 2012, segundo a ministra Nancy Andrighi “</text:span><text:span text:style-name="T160">amar é faculdade, mas cuidar é dever</text:span><text:span text:style-name="T161">”, consolidando a compreensão de que o descumprimento dos deveres parentais, quando causa sofrimento psíquico comprovado, pode ensejar reparação civil. Contudo, observa-se que esse entendimento não é uniforme, haja vista que parte da jurisprudência ainda sustenta que a ausência de afeto não deve ser judicializada, sob o argumento de que o sentimento não é juridicamente exigível.</text:span></text:p>
      <text:p text:style-name="P162"/>
      <text:p text:style-name="P163">Discute-se na doutrina acerca do cabimento de indenização por dano moral em razão do abandono afetivo, tendo em vista que alguns doutrinadores entendem ser descabida tal medida, sob pena de se estar precificando o amor. Nesse sentido, alguns autores sugerem que tais situações se resolvam a partir de sessões de mediação, a fim de que seja proporcionado um diálogo entre as partes e possivelmente haja uma reconstrução dos laços afetivos e sociais entre estas (Scaletscky, 2024, p. 6).</text:p>
      <text:p text:style-name="P164"/>
      <text:p text:style-name="P165">O Direito de Família contemporâneo tem reconhecido o afeto como valor jurídico, na medida em que ele integra a própria dignidade da pessoa humana e a solidariedade familiar, fundamentos constitucionais da convivência em sociedade. Venosa (2022) pondera que a responsabilidade civil não deve ser banalizada, advertindo que o Judiciário precisa distinguir o abandono efetivamente lesivo de situações de mero distanciamento afetivo, inerentes às complexidades familiares.</text:p>
      <text:p text:style-name="P166">Nota-se que essas divergências refletem um dos maiores desafios atuais: a subjetividade na caracterização do dano moral e a dificuldade de provar o nexo causal entre o sofrimento do filho e a omissão afetiva dos pais. Em muitos casos, a linha entre a ausência emocional e a violação jurídica é tênue, exigindo análises psicológicas, sociais e jurídicas integradas.</text:p>
      <text:p text:style-name="P167">Além disso, esta temática revela um conflito ético e social. A família, antes centrada em um modelo patriarcal e patrimonialista, passou a se basear na afetividade e na igualdade de responsabilidades parentais. Essa mudança de paradigma trouxe a necessidade de o Estado garantir a proteção integral. Na prática, entretanto, persiste o desafio de quantificar o dano moral e evitar decisões arbitrárias, pois o sistema jurídico ainda carece de parâmetros objetivos para mensurar os danos invisíveis, o que pode gerar insegurança jurídica e desigualdade na aplicação do direito.<text:s/></text:p>
      <text:p text:style-name="P168">Para Gagliano e Filho (2021), a responsabilidade civil deve manter um equilíbrio entre a necessidade de reparação e o respeito à autonomia das relações familiares, sem permitir que o Poder Judiciário se torne um mediador das emoções. Por fim, é possível apontar que as tendências atuais estão em debate sobre ampliar o reconhecimento do afeto como bem jurídico tutelado, mas há diligência quanto à reparação indenizatória, pelo que evidencia-se, portanto, que a doutrina majoritária defende que a indenização deve ter função pedagógica e simbólica, negando que seja uma forma de “comprar” o afeto ausente, mas apenas reconhecer o sofrimento causado pela omissão parental.</text:p>
      <text:p text:style-name="P169"/>
      <text:p text:style-name="P170">5<text:s/>CONSIDERAÇÕES FINAIS</text:p>
      <text:p text:style-name="P171"><text:span text:style-name="T172"><text:s/></text:span><text:span text:style-name="T173">A investigação realizada buscou trazer esse assunto, que ainda não possui grande visibilidade, para atenuar a importância da responsabilidade civil como um mecanismo jurídico para sanar os efeitos que o abandono causa na estrutura familiar, psicológica e social do indivíduo. Como ainda não há lei própria que responsabilize genitores, o sistema jurisdicional brasileiro conta com a Constituição Federal, que traz princípios, como o princípio da dignidade humana, previsto na Constituição Federal, artigo 1°, inciso III, onde prevê que a negligência parental viola a dignidade do filho, e o ECA, onde cita no artigo 6° que todas as decisões referentes a crianças e adolescentes devem priorizar o seu bem-estar.</text:span></text:p>
      <text:p text:style-name="P174">Ademais, há várias jurisprudências, não uniformizadas, como foi analisado, que baseiam suas decisões nas informações mencionadas, pois é extenso o número de casos em que o genitor crer que o pagamento de uma pensão alimentícia seja eficaz no cuidado e zelo, desconsiderando as demais necessidades do desenvolvimento. Mediante isso, vê-se a necessidade da análise aprofundada de cada caso, quais melhores medidas devem ser tomadas e a gravidade do dano causado para melhor julgar, sempre observando o que é melhor para o réu, pois cada situação contém suas peculiaridades que devem ser levadas em consideração no ato de reparação.</text:p>
      <text:p text:style-name="P175"><text:span text:style-name="T176">Outro ponto importante a se mentalizar ao falar-se de dano é o furo que crianças e adolescentes encontram ao longo do seu crescimento na interação com outros indivíduos que possuem uma relação fidedigna com seu genitor. Logo, sem essa responsabilidade, o ato permaneceria no campo da subjetividade e da moral, sem que houvesse consequências legais para o genitor, pelo que é a função punitiva da responsabilidade civil que faz com que a sociedade passe a entender que abster-se do cumprimento dos deveres referentes a família gera implicações negativas no campo jurídico e, consequentemente, patrimonial.</text:span></text:p>
      <text:p text:style-name="P177"/>
      <text:p text:style-name="P178">REFERÊNCIAS</text:p>
      <text:p text:style-name="P179"><text:span text:style-name="T180">ANGELUCI, G. F.<text:s/></text:span><text:span text:style-name="T181">Direito de Família Contemporâneo:<text:s/></text:span><text:span text:style-name="T182">perspectivas e transformações sociais. São Paulo: Atlas, 2017.</text:span></text:p>
      <text:p text:style-name="P183"/>
      <text:p text:style-name="P184"><text:span text:style-name="T185">BRASIL.<text:s/></text:span><text:span text:style-name="T186">Constituição Federal da República Federativa do Brasil de 1988</text:span><text:span text:style-name="T187">. Disponível em: https://www.planalto.gov.br/ccivil_03/constituicao/constituicao.htm. Acesso em: 14 out. 2025.</text:span></text:p>
      <text:p text:style-name="P188"/>
      <text:p text:style-name="P189"><text:span text:style-name="T190">BRASIL.<text:s/></text:span><text:span text:style-name="T191">Lei nº 8.069, de 13 de julho de 1990.<text:s/></text:span><text:span text:style-name="T192">Estatuto da criança e do adolescente. Disponível em: http://www.planalto.gov.br/ccivil_03/LEIS/L8069.htm. Acesso em: 14 out. 2025.<text:s/></text:span></text:p>
      <text:p text:style-name="P193"/>
      <text:p text:style-name="P194"><text:span text:style-name="T195">BRASIL. Superior Tribunal de Justiça (STJ).<text:s/></text:span><text:span text:style-name="T196">Recurso Especial n.º 1.159.242/SP.</text:span><text:span text:style-name="T197"><text:s/>Relatora: Ministra Nancy Andrighi. 3ª Turma. Julgado em 24 abr. 2012.<text:s/></text:span><text:span text:style-name="T198">Diário da Justiça Eletrônico</text:span><text:span text:style-name="T199">, Brasília, DF, 10 maio 2012. Disponível em: https://www.stj.jus.br. Acesso em: 15 out. 2025.</text:span></text:p>
      <text:p text:style-name="P200"/>
      <text:p text:style-name="P201"><text:span text:style-name="T202">BRASIL. Superior Tribunal de Justiça (STJ).<text:s/></text:span><text:span text:style-name="T203">Recurso Especial n.º 1.579.021/RS.</text:span><text:span text:style-name="T204"><text:s/>Relator: Ministro Ricardo Villas Bôas Cueva. 3ª Turma. Julgado em 16 maio 2017.<text:s/></text:span><text:span text:style-name="T205">Diário da Justiça Eletrônico</text:span><text:span text:style-name="T206">, Brasília, DF, 22 maio 2017. Disponível em: https://www.stj.jus.br. Acesso em: 15 out. 2025.</text:span></text:p>
      <text:p text:style-name="P207"/>
      <text:p text:style-name="P208"><text:span text:style-name="T209">DIAS, Maria Berenice.<text:s/></text:span><text:span text:style-name="T210">Manual de Direito das Famílias</text:span><text:span text:style-name="T211">. 14. ed. São Paulo: Revista dos Tribunais, 2021.</text:span></text:p>
      <text:p text:style-name="P212"/>
      <text:p text:style-name="P213"><text:span text:style-name="T214">DIAS, Maria Berenice.<text:s/></text:span><text:span text:style-name="T215">Manual de Direito das Famílias</text:span><text:span text:style-name="T216">. 15. ed. São Paulo: Revista dos Tribunais, 2022.</text:span></text:p>
      <text:p text:style-name="P217"/>
      <text:p text:style-name="P218"><text:span text:style-name="T219">FERENCZI, S.<text:s/></text:span><text:span text:style-name="T220">Confusão de Línguas entre os Adultos e a Criança:</text:span><text:span text:style-name="T221"><text:s/>a linguagem da ternura e da paixão. 1929. In: ______. Psicanálise IV. São Paulo: Martins Fontes, 1992.</text:span></text:p>
      <text:p text:style-name="P222"/>
      <text:p text:style-name="P223"><text:span text:style-name="T224">GAGLIANO, P. S.; PAMPLONA FILHO, R.<text:s/></text:span><text:span text:style-name="T225">Novo Curso de Direito Civil:</text:span><text:span text:style-name="T226"><text:s/>Direito de Família. 7. ed. São Paulo: Saraiva, 2021.</text:span></text:p>
      <text:p text:style-name="P227"/>
      <text:p text:style-name="P228"><text:span text:style-name="T229">GAGLIANO, Pablo Stolze.<text:s/></text:span><text:span text:style-name="T230">Manual de Direito Civil:</text:span><text:span text:style-name="T231"><text:s/>volume único. - 6. ed. - São Paulo: SaraivaJur, 2022.<text:s/></text:span></text:p>
      <text:p text:style-name="P232"/>
      <text:p text:style-name="P233"><text:span text:style-name="T234">GONÇALVES, C. R.<text:s/></text:span><text:span text:style-name="T235">Responsabilidade Civil.</text:span><text:span text:style-name="T236"><text:s/>24. ed. São Paulo: Saraiva, 2025.</text:span></text:p>
      <text:p text:style-name="P237"/>
      <text:p text:style-name="P238"><text:span text:style-name="T239">LÔBO, Paulo.</text:span><text:span text:style-name="T240"><text:s/>Famílias</text:span><text:span text:style-name="T241">. 7. ed. São Paulo: Saraiva Educação, 2020.</text:span></text:p>
      <text:p text:style-name="P242"/>
      <text:p text:style-name="P243"><text:span text:style-name="T244">MADALENO, Rolf.<text:s/></text:span><text:span text:style-name="T245">Curso de Direito de Família</text:span><text:span text:style-name="T246">. 9. ed. Rio de Janeiro: Forense, 2021.</text:span></text:p>
      <text:p text:style-name="P247"/>
      <text:p text:style-name="P248"><text:span text:style-name="T249">QUEIROZ, A. R. H.; OLIVEIRA, Ana Priscilla de. Responsabilidade civil pelo abandono afetivo.<text:s/></text:span><text:span text:style-name="T250">Revista Foco</text:span><text:span text:style-name="T251">, [S. I.], v.17, n.10, p. e6582, 2024. DOI: 10.54751/revistafoco.v17n10-142. Disponível em: https://ojs.focopublicacoes.com.br/foco/article/view/6582. Acesso em: 14 out. 2025.</text:span></text:p>
      <text:p text:style-name="P252"/>
      <text:p text:style-name="P253"><text:span text:style-name="T254">SCALETSCKY, C. Da responsabilidade civil pelo abandono afetivo.<text:s/></text:span><text:span text:style-name="T255">Revista IBERC,</text:span><text:span text:style-name="T256"><text:s/>Belo Horizonte, v. 7, n. 2, p. 50–61, 2024. DOI: 10.37963/iberc.v7i2.298. Disponível em: https://revista.iberc.org.br/iberc/article/view/298. Acesso em: 14 out. 2025.</text:span></text:p>
      <text:p text:style-name="P257"/>
      <text:p text:style-name="P258"><text:span text:style-name="T259">STOLZE, P.; PAMPLONA FILHO, R.<text:s/></text:span><text:span text:style-name="T260">Curso de Direito Civil:</text:span><text:span text:style-name="T261"><text:s/>Responsabilidade Civil</text:span><text:span text:style-name="T262">.</text:span><text:span text:style-name="T263"><text:s/>10. ed. São Paulo: Saraiva, 2021.</text:span></text:p>
      <text:p text:style-name="P264"/>
      <text:p text:style-name="P265"><text:span text:style-name="T266">TARTUCE, Flávio.<text:s/></text:span><text:span text:style-name="T267">Direito civil:</text:span><text:span text:style-name="T268"><text:s/>direito de família. 14. Ed, V. 5. Rio de Janeiro: Forense, 2019.<text:s/></text:span></text:p>
      <text:p text:style-name="P269"/>
      <text:p text:style-name="P270"><text:span text:style-name="T271">TARTUCE, Flávio.<text:s/></text:span><text:span text:style-name="T272">Manual de Direito Civil</text:span><text:span text:style-name="T273">: volume único. 12. ed. Rio de Janeiro: Forense, 2022.<text:s/></text:span></text:p>
      <text:p text:style-name="P274"/>
      <text:p text:style-name="P275"><text:span text:style-name="T276">VENOSA, Silvio de Salvo.<text:s/></text:span><text:span text:style-name="T277">Direito Civil</text:span><text:span text:style-name="T278">: Responsabilidade Civil. 22. ed. São Paulo: Atlas, 2022.</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notaderodapé" style:display-name="Ref. de nota de rodapé" style:family="text" style:parent-style-name="Fonteparág.padrão">
      <style:text-properties style:text-position="super 58.3%"/>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ableColumn3" style:family="table-column">
      <style:table-column-properties style:column-width="2.0972in" style:use-optimal-column-width="false"/>
    </style:style>
    <style:style style:name="TableColumn4" style:family="table-column">
      <style:table-column-properties style:column-width="2.0972in" style:use-optimal-column-width="false"/>
    </style:style>
    <style:style style:name="TableColumn5" style:family="table-column">
      <style:table-column-properties style:column-width="2.0972in" style:use-optimal-column-width="false"/>
    </style:style>
    <style:style style:name="Table2" style:family="table">
      <style:table-properties style:width="6.2916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TableColumn14" style:family="table-column">
      <style:table-column-properties style:column-width="2.0972in" style:use-optimal-column-width="false"/>
    </style:style>
    <style:style style:name="TableColumn15" style:family="table-column">
      <style:table-column-properties style:column-width="2.0972in" style:use-optimal-column-width="false"/>
    </style:style>
    <style:style style:name="TableColumn16" style:family="table-column">
      <style:table-column-properties style:column-width="2.0972in" style:use-optimal-column-width="false"/>
    </style:style>
    <style:style style:name="Table13" style:family="table">
      <style:table-properties style:width="6.2916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Cabeçalho"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arda Mourão</meta:initial-creator>
    <dc:creator>Usuário Convidado</dc:creator>
    <meta:creation-date>2025-10-26T23:20:00Z</meta:creation-date>
    <dc:date>2025-10-26T23:20:00Z</dc:date>
    <meta:template xlink:href="Normal.dotm" xlink:type="simple"/>
    <meta:editing-cycles>1</meta:editing-cycles>
    <meta:editing-duration>PT0S</meta:editing-duration>
    <meta:document-statistic meta:page-count="1" meta:paragraph-count="49" meta:word-count="3894" meta:character-count="24877" meta:row-count="175" meta:non-whitespace-character-count="21032"/>
  </office:meta>
</office:document-meta>
</file>