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abeçalho" style:master-page-name="MPF0" style:family="paragraph">
      <style:paragraph-properties fo:break-before="page" fo:text-align="center" fo:line-height="150%" fo:text-indent="0.2604in"/>
      <style:text-properties style:font-name-asian="Times New Roman" fo:font-weight="bold" style:font-weight-asian="bold" style:font-weight-complex="bold" style:font-size-complex="12pt"/>
    </style:style>
    <style:style style:name="P31" style:parent-style-name="Cabeçalho" style:family="paragraph">
      <style:paragraph-properties fo:text-align="center" fo:line-height="150%" fo:text-indent="0.2604in"/>
      <style:text-properties style:font-name-asian="Times New Roman" fo:font-weight="bold" style:font-weight-asian="bold" style:font-weight-complex="bold" style:font-size-complex="12pt"/>
    </style:style>
    <style:style style:name="P32" style:parent-style-name="Normal" style:family="paragraph">
      <style:paragraph-properties fo:text-align="end" fo:line-height="150%" fo:text-indent="0.2604in"/>
    </style:style>
    <style:style style:name="T33" style:parent-style-name="Fonteparág.padrão" style:family="text">
      <style:text-properties style:font-name-asian="Times New Roman" fo:font-weight="bold" style:font-weight-asian="bold" style:font-weight-complex="bold"/>
    </style:style>
    <style:style style:name="P34" style:parent-style-name="Normal" style:family="paragraph">
      <style:paragraph-properties fo:text-align="end" fo:line-height="150%" fo:text-indent="0.2604in"/>
    </style:style>
    <style:style style:name="T35" style:parent-style-name="Fonteparág.padrão" style:family="text">
      <style:text-properties style:font-name-asian="Times New Roman"/>
    </style:style>
    <style:style style:name="P36" style:parent-style-name="Normal" style:family="paragraph">
      <style:paragraph-properties fo:text-align="end" fo:line-height="150%" fo:text-indent="0.2604in"/>
      <style:text-properties style:font-name-asian="Times New Roman"/>
    </style:style>
    <style:style style:name="P37" style:parent-style-name="Normal" style:family="paragraph">
      <style:paragraph-properties fo:text-align="end" fo:line-height="150%" fo:text-indent="0.2604in"/>
      <style:text-properties style:font-name-asian="Times New Roman" fo:font-weight="bold" style:font-weight-asian="bold" style:font-weight-complex="bold"/>
    </style:style>
    <style:style style:name="P38" style:parent-style-name="Normal" style:family="paragraph">
      <style:paragraph-properties fo:text-align="end" fo:line-height="150%" fo:text-indent="0.2604in"/>
      <style:text-properties style:font-name-asian="Times New Roman"/>
    </style:style>
    <style:style style:name="P39" style:parent-style-name="Normal" style:family="paragraph">
      <style:paragraph-properties fo:text-align="end" fo:line-height="150%" fo:text-indent="0.2604in"/>
      <style:text-properties style:font-name-asian="Times New Roman"/>
    </style:style>
    <style:style style:name="P40" style:parent-style-name="Normal" style:family="paragraph">
      <style:paragraph-properties fo:text-align="end" fo:line-height="150%" fo:text-indent="0.2604in"/>
    </style:style>
    <style:style style:name="T41" style:parent-style-name="Fonteparág.padrão" style:family="text">
      <style:text-properties style:font-name-asian="Times New Roman" fo:font-weight="bold" style:font-weight-asian="bold" style:font-weight-complex="bold"/>
    </style:style>
    <style:style style:name="T42" style:parent-style-name="Fonteparág.padrão" style:family="text">
      <style:text-properties style:font-name-asian="Times New Roman"/>
    </style:style>
    <style:style style:name="T43" style:parent-style-name="Fonteparág.padrão" style:family="text">
      <style:text-properties style:font-name-asian="Times New Roman" fo:font-weight="bold" style:font-weight-asian="bold" style:font-weight-complex="bold"/>
    </style:style>
    <style:style style:name="P44" style:parent-style-name="Normal" style:family="paragraph">
      <style:paragraph-properties fo:text-align="end" fo:line-height="150%" fo:text-indent="0.2604in"/>
      <style:text-properties style:font-name-asian="Times New Roman"/>
    </style:style>
    <style:style style:name="P45" style:parent-style-name="Normal" style:family="paragraph">
      <style:paragraph-properties fo:text-align="end" fo:line-height="150%" fo:text-indent="0.2604in"/>
      <style:text-properties style:font-name-asian="Times New Roman"/>
    </style:style>
    <style:style style:name="P46" style:parent-style-name="Normal" style:family="paragraph">
      <style:paragraph-properties fo:text-align="end" fo:line-height="150%" fo:text-indent="0.2604in"/>
    </style:style>
    <style:style style:name="T47" style:parent-style-name="Fonteparág.padrão" style:family="text">
      <style:text-properties style:font-name-asian="Times New Roman" fo:font-weight="bold" style:font-weight-asian="bold" style:font-weight-complex="bold"/>
    </style:style>
    <style:style style:name="P48" style:parent-style-name="Normal" style:family="paragraph">
      <style:paragraph-properties fo:text-align="end" fo:line-height="150%" fo:text-indent="0.2604in"/>
      <style:text-properties style:font-name-asian="Times New Roman"/>
    </style:style>
    <style:style style:name="P49" style:parent-style-name="Normal" style:family="paragraph">
      <style:paragraph-properties fo:text-align="end" fo:line-height="150%" fo:text-indent="0.2604in"/>
      <style:text-properties style:font-name-asian="Times New Roman"/>
    </style:style>
    <style:style style:name="P50" style:parent-style-name="Normal" style:family="paragraph">
      <style:paragraph-properties fo:line-height="150%"/>
      <style:text-properties style:font-name-asian="Times New Roman" fo:font-weight="bold" style:font-weight-asian="bold" style:font-weight-complex="bold" style:font-size-complex="12pt"/>
    </style:style>
    <style:style style:name="T51" style:parent-style-name="Fonteparág.padrão" style:family="text">
      <style:text-properties fo:font-weight="bold" style:font-weight-asian="bold" fo:font-size="10pt" style:font-size-asian="10pt" style:font-size-complex="10pt"/>
    </style:style>
    <style:style style:name="T52" style:parent-style-name="Fonteparág.padrão" style:family="text">
      <style:text-properties style:font-weight-complex="bold" fo:font-size="10pt" style:font-size-asian="10pt" style:font-size-complex="10pt"/>
    </style:style>
    <style:style style:name="P53" style:parent-style-name="Normal" style:family="paragraph">
      <style:text-properties style:font-weight-complex="bold" fo:font-size="10pt" style:font-size-asian="10pt" style:font-size-complex="10pt"/>
    </style:style>
    <style:style style:name="P54" style:parent-style-name="Normal" style:family="paragraph">
      <style:text-properties style:font-weight-complex="bold" style:font-size-complex="12pt"/>
    </style:style>
    <style:style style:name="P55" style:parent-style-name="Normal" style:family="paragraph">
      <style:text-properties style:font-weight-complex="bold" fo:font-size="10pt" style:font-size-asian="10pt" style:font-size-complex="10pt"/>
    </style:style>
    <style:style style:name="P56" style:parent-style-name="Normal" style:family="paragraph">
      <style:text-properties style:font-weight-complex="bold" fo:font-size="10pt" style:font-size-asian="10pt" style:font-size-complex="10pt"/>
    </style:style>
    <style:style style:name="P57" style:parent-style-name="Normal" style:family="paragraph">
      <style:text-properties style:font-weight-complex="bold" fo:font-size="10pt" style:font-size-asian="10pt" style:font-size-complex="10pt"/>
    </style:style>
    <style:style style:name="P58" style:parent-style-name="Normal" style:family="paragraph">
      <style:text-properties style:font-weight-complex="bold" fo:font-size="10pt" style:font-size-asian="10pt" style:font-size-complex="10pt"/>
    </style:style>
    <style:style style:name="P59" style:parent-style-name="Normal" style:family="paragraph">
      <style:text-properties style:font-weight-complex="bold" fo:font-size="10pt" style:font-size-asian="10pt" style:font-size-complex="10pt"/>
    </style:style>
    <style:style style:name="P60" style:parent-style-name="Normal" style:family="paragraph">
      <style:text-properties style:font-weight-complex="bold" fo:font-size="10pt" style:font-size-asian="10pt" style:font-size-complex="10pt"/>
    </style:style>
    <style:style style:name="P61" style:parent-style-name="Normal" style:family="paragraph">
      <style:text-properties style:font-weight-complex="bold" fo:font-size="10pt" style:font-size-asian="10pt" style:font-size-complex="10pt"/>
    </style:style>
    <style:style style:name="P62" style:parent-style-name="Normal" style:family="paragraph">
      <style:text-properties style:font-weight-complex="bold" fo:font-size="10pt" style:font-size-asian="10pt" style:font-size-complex="10pt"/>
    </style:style>
    <style:style style:name="P63" style:parent-style-name="Normal" style:family="paragraph">
      <style:text-properties style:font-weight-complex="bold" fo:font-size="10pt" style:font-size-asian="10pt" style:font-size-complex="10pt"/>
    </style:style>
    <style:style style:name="P64" style:parent-style-name="Normal" style:family="paragraph">
      <style:text-properties style:font-weight-complex="bold" fo:font-size="10pt" style:font-size-asian="10pt" style:font-size-complex="10pt"/>
    </style:style>
    <style:style style:name="P65" style:parent-style-name="Normal" style:family="paragraph">
      <style:paragraph-properties fo:line-height="150%"/>
      <style:text-properties style:font-name-asian="Times New Roman" style:font-size-complex="12pt"/>
    </style:style>
    <style:style style:name="P66" style:parent-style-name="Normal" style:family="paragraph">
      <style:paragraph-properties fo:keep-with-next="always" fo:margin-right="-0.0513in"/>
      <style:text-properties fo:font-weight="bold" style:font-weight-asian="bold"/>
    </style:style>
    <style:style style:name="P67" style:parent-style-name="Normal" style:family="paragraph">
      <style:paragraph-properties fo:line-height="150%"/>
    </style:style>
    <style:style style:name="T68" style:parent-style-name="Fonteparág.padrão" style:family="text">
      <style:text-properties style:font-name-asian="Times New Roman"/>
    </style:style>
    <style:style style:name="P69" style:parent-style-name="Normal" style:family="paragraph">
      <style:paragraph-properties fo:line-height="150%"/>
    </style:style>
    <style:style style:name="T70" style:parent-style-name="Fonteparág.padrão" style:family="text">
      <style:text-properties style:font-name-asian="Times New Roman"/>
    </style:style>
    <style:style style:name="P71" style:parent-style-name="Normal" style:family="paragraph">
      <style:paragraph-properties fo:line-height="150%"/>
    </style:style>
    <style:style style:name="T72" style:parent-style-name="Fonteparág.padrão" style:family="text">
      <style:text-properties style:font-name-asian="Times New Roman"/>
    </style:style>
    <style:style style:name="T73" style:parent-style-name="Fonteparág.padrão" style:family="text">
      <style:text-properties style:font-name-asian="Times New Roman" style:font-weight-complex="bold"/>
    </style:style>
    <style:style style:name="T74" style:parent-style-name="Fonteparág.padrão" style:family="text">
      <style:text-properties style:font-name-asian="Times New Roman"/>
    </style:style>
    <style:style style:name="T75" style:parent-style-name="Fonteparág.padrão" style:family="text">
      <style:text-properties style:font-name-asian="Times New Roman" style:font-weight-complex="bold"/>
    </style:style>
    <style:style style:name="T76" style:parent-style-name="Fonteparág.padrão" style:family="text">
      <style:text-properties style:font-name-asian="Times New Roman"/>
    </style:style>
    <style:style style:name="T77" style:parent-style-name="Fonteparág.padrão" style:family="text">
      <style:text-properties style:font-name-asian="Times New Roman" style:font-weight-complex="bold"/>
    </style:style>
    <style:style style:name="T78" style:parent-style-name="Fonteparág.padrão" style:family="text">
      <style:text-properties style:font-name-asian="Times New Roman"/>
    </style:style>
    <style:style style:name="P79" style:parent-style-name="Normal" style:family="paragraph">
      <style:paragraph-properties fo:line-height="150%"/>
      <style:text-properties style:font-name-asian="Times New Roman"/>
    </style:style>
    <style:style style:name="P80" style:parent-style-name="Normal" style:family="paragraph">
      <style:paragraph-properties fo:line-height="150%"/>
    </style:style>
    <style:style style:name="T81" style:parent-style-name="Fonteparág.padrão" style:family="text">
      <style:text-properties style:font-name-asian="Times New Roman"/>
    </style:style>
    <style:style style:name="P82" style:parent-style-name="Normal" style:family="paragraph">
      <style:paragraph-properties fo:line-height="150%"/>
    </style:style>
    <style:style style:name="T83" style:parent-style-name="Fonteparág.padrão" style:family="text">
      <style:text-properties style:font-name-asian="Times New Roman"/>
    </style:style>
    <style:style style:name="T84" style:parent-style-name="Fonteparág.padrão" style:family="text">
      <style:text-properties style:font-name-asian="Times New Roman" style:font-weight-complex="bold"/>
    </style:style>
    <style:style style:name="T85" style:parent-style-name="Fonteparág.padrão" style:family="text">
      <style:text-properties style:font-name-asian="Times New Roman"/>
    </style:style>
    <style:style style:name="P86" style:parent-style-name="Normal" style:family="paragraph">
      <style:paragraph-properties fo:line-height="150%"/>
    </style:style>
    <style:style style:name="T87" style:parent-style-name="Fonteparág.padrão" style:family="text">
      <style:text-properties style:font-name-asian="Times New Roman"/>
    </style:style>
    <style:style style:name="P88" style:parent-style-name="Normal" style:family="paragraph">
      <style:paragraph-properties fo:line-height="150%"/>
    </style:style>
    <style:style style:name="T89" style:parent-style-name="Fonteparág.padrão" style:family="text">
      <style:text-properties style:font-name-asian="Times New Roman"/>
    </style:style>
    <style:style style:name="P90" style:parent-style-name="Normal" style:family="paragraph">
      <style:paragraph-properties fo:line-height="150%"/>
    </style:style>
    <style:style style:name="T91" style:parent-style-name="Fonteparág.padrão" style:family="text">
      <style:text-properties style:font-name-asian="Times New Roman"/>
    </style:style>
    <style:style style:name="T92" style:parent-style-name="Fonteparág.padrão" style:family="text">
      <style:text-properties style:font-name-asian="Times New Roman" fo:font-weight="bold" style:font-weight-asian="bold" style:font-weight-complex="bold"/>
    </style:style>
    <style:style style:name="P93" style:parent-style-name="Normal" style:family="paragraph">
      <style:paragraph-properties fo:line-height="150%"/>
    </style:style>
    <style:style style:name="T94" style:parent-style-name="Fonteparág.padrão" style:family="text">
      <style:text-properties style:font-name-asian="Times New Roman"/>
    </style:style>
    <style:style style:name="P95" style:parent-style-name="Normal" style:family="paragraph">
      <style:paragraph-properties fo:line-height="150%"/>
    </style:style>
    <style:style style:name="T96" style:parent-style-name="Fonteparág.padrão" style:family="text">
      <style:text-properties style:font-name-asian="Times New Roman"/>
    </style:style>
    <style:style style:name="P97" style:parent-style-name="Normal" style:family="paragraph">
      <style:paragraph-properties fo:line-height="150%" fo:text-indent="0.2604in"/>
    </style:style>
    <style:style style:name="P98" style:parent-style-name="Normal" style:family="paragraph">
      <style:paragraph-properties fo:line-height="150%"/>
    </style:style>
    <style:style style:name="T99" style:parent-style-name="Fonteparág.padrão" style:family="text">
      <style:text-properties style:font-name-asian="Times New Roman" fo:font-weight="bold" style:font-weight-asian="bold" fo:text-transform="uppercase"/>
    </style:style>
    <style:style style:name="T100" style:parent-style-name="Fonteparág.padrão" style:family="text">
      <style:text-properties style:font-name-asian="Times New Roman" fo:font-weight="bold" style:font-weight-asian="bold"/>
    </style:style>
    <style:style style:name="P101" style:parent-style-name="Normal" style:family="paragraph">
      <style:paragraph-properties fo:keep-with-next="always" fo:margin-right="-0.0513in" fo:text-indent="0.1972in"/>
      <style:text-properties fo:font-style="italic" style:font-style-asian="italic" style:font-style-complex="italic"/>
    </style:style>
    <style:style style:name="P102" style:parent-style-name="Normal" style:family="paragraph">
      <style:paragraph-properties fo:line-height="150%"/>
      <style:text-properties style:font-name-asian="Arial" style:font-weight-complex="bold" fo:text-transform="uppercase"/>
    </style:style>
    <style:style style:name="P103" style:parent-style-name="Normal" style:family="paragraph">
      <style:paragraph-properties fo:line-height="150%"/>
      <style:text-properties style:font-name-asian="Times New Roman"/>
    </style:style>
    <style:style style:name="P104" style:parent-style-name="Normal" style:family="paragraph">
      <style:paragraph-properties fo:line-height="150%"/>
      <style:text-properties style:font-name-asian="Times New Roman"/>
    </style:style>
    <style:style style:name="P105" style:parent-style-name="Normal" style:family="paragraph">
      <style:paragraph-properties fo:line-height="150%"/>
      <style:text-properties style:font-name-asian="Times New Roman"/>
    </style:style>
    <style:style style:name="P106" style:parent-style-name="Normal" style:family="paragraph">
      <style:paragraph-properties fo:line-height="150%"/>
      <style:text-properties style:font-name-asian="Times New Roman"/>
    </style:style>
    <style:style style:name="P107" style:parent-style-name="Normal" style:family="paragraph">
      <style:paragraph-properties fo:line-height="150%"/>
      <style:text-properties style:font-name-asian="Times New Roman"/>
    </style:style>
    <style:style style:name="P108" style:parent-style-name="Normal" style:family="paragraph">
      <style:paragraph-properties fo:line-height="150%"/>
      <style:text-properties style:font-name-asian="Times New Roman"/>
    </style:style>
    <style:style style:name="P109" style:parent-style-name="Normal" style:family="paragraph">
      <style:paragraph-properties fo:line-height="150%"/>
      <style:text-properties style:font-name-asian="Times New Roman"/>
    </style:style>
    <style:style style:name="P110" style:parent-style-name="Normal" style:family="paragraph">
      <style:paragraph-properties fo:line-height="150%"/>
      <style:text-properties style:font-name-asian="Times New Roman"/>
    </style:style>
    <style:style style:name="P111" style:parent-style-name="Normal" style:family="paragraph">
      <style:paragraph-properties fo:line-height="150%"/>
      <style:text-properties style:font-name-asian="Times New Roman"/>
    </style:style>
    <style:style style:name="P112" style:parent-style-name="Normal" style:family="paragraph">
      <style:paragraph-properties fo:line-height="150%" fo:text-indent="0.4923in"/>
      <style:text-properties style:font-name-asian="Times New Roman"/>
    </style:style>
    <style:style style:name="P113" style:parent-style-name="Normal" style:family="paragraph">
      <style:paragraph-properties fo:keep-with-next="always" fo:margin-right="-0.0513in" fo:text-indent="0.1972in"/>
      <style:text-properties fo:font-style="italic" style:font-style-asian="italic" style:font-style-complex="italic"/>
    </style:style>
    <style:style style:name="P114" style:parent-style-name="Normal" style:family="paragraph">
      <style:paragraph-properties fo:line-height="150%" fo:text-indent="0.2604in"/>
      <style:text-properties style:font-name-asian="Arial" style:font-weight-complex="bold" fo:text-transform="uppercase"/>
    </style:style>
    <style:style style:name="P115" style:parent-style-name="Normal" style:family="paragraph">
      <style:paragraph-properties fo:line-height="150%"/>
      <style:text-properties style:font-name-asian="Times New Roman"/>
    </style:style>
    <style:style style:name="P116" style:parent-style-name="Normal" style:family="paragraph">
      <style:paragraph-properties fo:line-height="150%"/>
      <style:text-properties style:font-name-asian="Times New Roman"/>
    </style:style>
    <style:style style:name="P117" style:parent-style-name="Normal" style:family="paragraph">
      <style:paragraph-properties fo:line-height="150%"/>
      <style:text-properties style:font-name-asian="Times New Roman"/>
    </style:style>
    <style:style style:name="P118" style:parent-style-name="Normal" style:family="paragraph">
      <style:paragraph-properties fo:line-height="150%"/>
      <style:text-properties style:font-name-asian="Times New Roman"/>
    </style:style>
    <style:style style:name="P119" style:parent-style-name="Normal" style:family="paragraph">
      <style:paragraph-properties fo:line-height="150%"/>
      <style:text-properties style:font-name-asian="Times New Roman"/>
    </style:style>
    <style:style style:name="P120" style:parent-style-name="Normal" style:family="paragraph">
      <style:paragraph-properties fo:line-height="150%"/>
      <style:text-properties style:font-name-asian="Times New Roman"/>
    </style:style>
    <style:style style:name="P121" style:parent-style-name="Normal" style:family="paragraph">
      <style:paragraph-properties fo:line-height="150%"/>
      <style:text-properties style:font-name-asian="Times New Roman"/>
    </style:style>
    <style:style style:name="P122" style:parent-style-name="Normal" style:family="paragraph">
      <style:paragraph-properties fo:line-height="150%"/>
      <style:text-properties style:font-name-asian="Times New Roman"/>
    </style:style>
    <style:style style:name="P123" style:parent-style-name="Normal" style:family="paragraph">
      <style:paragraph-properties fo:line-height="150%"/>
      <style:text-properties style:font-name-asian="Times New Roman"/>
    </style:style>
    <style:style style:name="P124" style:parent-style-name="Normal" style:family="paragraph">
      <style:paragraph-properties fo:line-height="150%"/>
      <style:text-properties style:font-name-asian="Times New Roman"/>
    </style:style>
    <style:style style:name="P125" style:parent-style-name="Normal" style:family="paragraph">
      <style:paragraph-properties fo:line-height="150%"/>
      <style:text-properties style:font-name-asian="Times New Roman"/>
    </style:style>
    <style:style style:name="T126" style:parent-style-name="Fonteparág.padrão" style:family="text">
      <style:text-properties style:font-name-asian="Times New Roman" fo:font-weight="bold" style:font-weight-asian="bold" style:font-weight-complex="bold" fo:font-style="italic" style:font-style-asian="italic" style:font-style-complex="italic"/>
    </style:style>
    <style:style style:name="T127" style:parent-style-name="Fonteparág.padrão" style:family="text">
      <style:text-properties style:font-name-asian="Times New Roman" fo:font-weight="bold" style:font-weight-asian="bold" style:font-weight-complex="bold"/>
    </style:style>
    <style:style style:name="P128" style:parent-style-name="Normal" style:family="paragraph">
      <style:paragraph-properties fo:text-indent="0.4923in"/>
    </style:style>
    <style:style style:name="P129" style:parent-style-name="Normal" style:family="paragraph">
      <style:paragraph-properties fo:line-height="150%"/>
    </style:style>
    <style:style style:name="P130" style:parent-style-name="Normal" style:family="paragraph">
      <style:paragraph-properties fo:keep-with-next="always" fo:margin-right="-0.0513in" fo:text-indent="0.1972in"/>
      <style:text-properties fo:font-style="italic" style:font-style-asian="italic" style:font-style-complex="italic"/>
    </style:style>
    <style:style style:name="P131" style:parent-style-name="Normal" style:family="paragraph">
      <style:paragraph-properties fo:line-height="150%"/>
      <style:text-properties style:font-name-asian="Arial" style:font-weight-complex="bold" fo:text-transform="uppercase"/>
    </style:style>
    <style:style style:name="P132" style:parent-style-name="Normal" style:family="paragraph">
      <style:paragraph-properties fo:line-height="150%"/>
    </style:style>
    <style:style style:name="T133" style:parent-style-name="Fonteparág.padrão" style:family="text">
      <style:text-properties style:font-name-asian="Times New Roman"/>
    </style:style>
    <style:style style:name="P134" style:parent-style-name="Normal" style:family="paragraph">
      <style:paragraph-properties fo:line-height="150%"/>
    </style:style>
    <style:style style:name="T135" style:parent-style-name="Fonteparág.padrão" style:family="text">
      <style:text-properties style:font-name-asian="Times New Roman"/>
    </style:style>
    <style:style style:name="P136" style:parent-style-name="Normal" style:family="paragraph">
      <style:paragraph-properties fo:line-height="150%"/>
    </style:style>
    <style:style style:name="T137" style:parent-style-name="Fonteparág.padrão" style:family="text">
      <style:text-properties style:font-name-asian="Times New Roman"/>
    </style:style>
    <style:style style:name="T138" style:parent-style-name="Fonteparág.padrão" style:family="text">
      <style:text-properties style:font-name-asian="Times New Roman"/>
    </style:style>
    <style:style style:name="P139" style:parent-style-name="Normal" style:family="paragraph">
      <style:paragraph-properties fo:line-height="150%"/>
    </style:style>
    <style:style style:name="T140" style:parent-style-name="Fonteparág.padrão" style:family="text">
      <style:text-properties style:font-name-asian="Times New Roman"/>
    </style:style>
    <style:style style:name="P141" style:parent-style-name="Normal" style:family="paragraph">
      <style:paragraph-properties fo:line-height="150%"/>
    </style:style>
    <style:style style:name="T142" style:parent-style-name="Fonteparág.padrão" style:family="text">
      <style:text-properties style:font-name-asian="Times New Roman"/>
    </style:style>
    <style:style style:name="P143" style:parent-style-name="Normal" style:family="paragraph">
      <style:paragraph-properties fo:line-height="150%"/>
    </style:style>
    <style:style style:name="T144" style:parent-style-name="Fonteparág.padrão" style:family="text">
      <style:text-properties style:font-name-asian="Times New Roman"/>
    </style:style>
    <style:style style:name="P145" style:parent-style-name="Normal" style:family="paragraph">
      <style:paragraph-properties fo:line-height="150%"/>
    </style:style>
    <style:style style:name="T146" style:parent-style-name="Fonteparág.padrão" style:family="text">
      <style:text-properties style:font-name-asian="Times New Roman"/>
    </style:style>
    <style:style style:name="T147" style:parent-style-name="Fonteparág.padrão" style:family="text">
      <style:text-properties style:font-name-asian="Times New Roman"/>
    </style:style>
    <style:style style:name="P148" style:parent-style-name="Normal" style:family="paragraph">
      <style:paragraph-properties fo:line-height="150%"/>
      <style:text-properties style:font-name-asian="Times New Roman"/>
    </style:style>
    <style:style style:name="T149" style:parent-style-name="Fonteparág.padrão" style:family="text">
      <style:text-properties style:font-name-asian="Times New Roman" fo:font-weight="bold" style:font-weight-asian="bold" style:font-weight-complex="bold" fo:font-style="italic" style:font-style-asian="italic" style:font-style-complex="italic"/>
    </style:style>
    <style:style style:name="T150" style:parent-style-name="Fonteparág.padrão" style:family="text">
      <style:text-properties style:font-name-asian="Times New Roman" fo:font-weight="bold" style:font-weight-asian="bold" style:font-weight-complex="bold"/>
    </style:style>
    <style:style style:name="P151" style:parent-style-name="Normal" style:family="paragraph">
      <style:paragraph-properties fo:line-height="150%" fo:text-indent="0.2604in"/>
      <style:text-properties fo:font-weight="bold" style:font-weight-asian="bold" style:font-weight-complex="bold"/>
    </style:style>
    <style:style style:name="P152" style:parent-style-name="Normal" style:family="paragraph">
      <style:paragraph-properties fo:keep-with-next="always" fo:margin-right="-0.0513in"/>
      <style:text-properties fo:font-weight="bold" style:font-weight-asian="bold"/>
    </style:style>
    <style:style style:name="P153" style:parent-style-name="Normal" style:family="paragraph">
      <style:paragraph-properties fo:line-height="150%"/>
    </style:style>
    <style:style style:name="T154" style:parent-style-name="Fonteparág.padrão" style:family="text">
      <style:text-properties style:font-name-asian="Times New Roman"/>
    </style:style>
    <style:style style:name="P155" style:parent-style-name="Normal" style:family="paragraph">
      <style:paragraph-properties fo:line-height="150%"/>
    </style:style>
    <style:style style:name="T156" style:parent-style-name="Fonteparág.padrão" style:family="text">
      <style:text-properties style:font-name-asian="Times New Roman"/>
    </style:style>
    <style:style style:name="T157" style:parent-style-name="Fonteparág.padrão" style:family="text">
      <style:text-properties style:font-name-asian="Times New Roman" fo:font-style="italic" style:font-style-asian="italic" style:font-style-complex="italic"/>
    </style:style>
    <style:style style:name="T158" style:parent-style-name="Fonteparág.padrão" style:family="text">
      <style:text-properties style:font-name-asian="Times New Roman"/>
    </style:style>
    <style:style style:name="P159" style:parent-style-name="Normal" style:family="paragraph">
      <style:paragraph-properties fo:line-height="150%"/>
      <style:text-properties style:font-name-asian="Times New Roman"/>
    </style:style>
    <style:style style:name="P160" style:parent-style-name="Normal" style:family="paragraph">
      <style:paragraph-properties fo:text-align="center"/>
      <style:text-properties style:font-size-complex="12pt"/>
    </style:style>
    <style:style style:name="TableColumn162" style:family="table-column">
      <style:table-column-properties style:column-width="5.5972in"/>
    </style:style>
    <style:style style:name="TableColumn163" style:family="table-column">
      <style:table-column-properties style:column-width="0.7013in"/>
    </style:style>
    <style:style style:name="Table161" style:family="table">
      <style:table-properties style:width="6.2986in" style:rel-width="100%" fo:margin-left="0in" table:align="left"/>
    </style:style>
    <style:style style:name="TableRow164" style:family="table-row">
      <style:table-row-properties/>
    </style:style>
    <style:style style:name="TableCell1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6" style:parent-style-name="Normal" style:family="paragraph">
      <style:paragraph-properties fo:text-align="start" fo:margin-top="0.0694in" fo:margin-bottom="0.0694in"/>
      <style:text-properties style:font-name-complex="Tahoma" fo:font-size="10pt" style:font-size-asian="10pt" style:font-size-complex="10pt" style:language-asian="pt" style:country-asian="BR"/>
    </style:style>
    <style:style style:name="TableCell1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0pt" style:language-asian="pt" style:country-asian="BR"/>
    </style:style>
    <style:style style:name="TableRow169" style:family="table-row">
      <style:table-row-properties/>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paragraph-properties fo:text-align="start" fo:margin-top="0.0694in" fo:margin-bottom="0.0694in"/>
      <style:text-properties style:font-name-complex="Tahoma" fo:font-size="10pt" style:font-size-asian="10pt" style:font-size-complex="10pt" style:language-asian="pt" style:country-asian="BR"/>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0pt" style:language-asian="pt" style:country-asian="BR"/>
    </style:style>
    <style:style style:name="TableRow174" style:family="table-row">
      <style:table-row-properties style:min-row-height="0.2708in"/>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text-align="start" fo:margin-top="0.0694in" fo:margin-bottom="0.0694in"/>
      <style:text-properties style:font-name-complex="Tahoma" fo:font-size="10pt" style:font-size-asian="10pt" style:font-size-complex="10pt" style:language-asian="pt" style:country-asian="BR"/>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0pt" style:language-asian="pt" style:country-asian="BR"/>
    </style:style>
    <style:style style:name="TableRow179" style:family="table-row">
      <style:table-row-properties/>
    </style:style>
    <style:style style:name="TableCell1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 style:parent-style-name="Normal" style:family="paragraph">
      <style:paragraph-properties fo:text-align="start" fo:margin-top="0.0694in" fo:margin-bottom="0.0694in"/>
      <style:text-properties style:font-name-complex="Tahoma" fo:font-size="10pt" style:font-size-asian="10pt" style:font-size-complex="10pt" style:language-asian="pt" style:country-asian="BR"/>
    </style:style>
    <style:style style:name="TableCell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0pt" style:language-asian="pt" style:country-asian="BR"/>
    </style:style>
    <style:style style:name="P184" style:parent-style-name="Normal" style:family="paragraph">
      <style:paragraph-properties fo:text-align="start"/>
      <style:text-properties fo:font-size="10pt" style:font-size-asian="10pt" style:font-size-complex="10pt"/>
    </style:style>
    <style:style style:name="P185" style:parent-style-name="Normal" style:family="paragraph">
      <style:paragraph-properties fo:text-align="center"/>
    </style:style>
    <style:style style:name="P186" style:parent-style-name="Normal" style:family="paragraph">
      <style:paragraph-properties fo:line-height="150%"/>
    </style:style>
    <style:style style:name="T187" style:parent-style-name="Fonteparág.padrão" style:family="text">
      <style:text-properties style:font-name-asian="Times New Roman"/>
    </style:style>
    <style:style style:name="T188" style:parent-style-name="Fonteparág.padrão" style:family="text">
      <style:text-properties style:font-name-asian="Times New Roman"/>
    </style:style>
    <style:style style:name="P189" style:parent-style-name="Normal" style:family="paragraph">
      <style:paragraph-properties fo:line-height="150%"/>
    </style:style>
    <style:style style:name="T190" style:parent-style-name="Fonteparág.padrão" style:family="text">
      <style:text-properties style:font-name-asian="Times New Roman"/>
    </style:style>
    <style:style style:name="T191" style:parent-style-name="Fonteparág.padrão" style:family="text">
      <style:text-properties style:font-name-asian="Times New Roman" fo:font-weight="bold" style:font-weight-asian="bold" style:font-weight-complex="bold"/>
    </style:style>
    <style:style style:name="T192" style:parent-style-name="Fonteparág.padrão" style:family="text">
      <style:text-properties style:font-name-asian="Times New Roman"/>
    </style:style>
    <style:style style:name="P193" style:parent-style-name="Normal" style:family="paragraph">
      <style:paragraph-properties fo:line-height="150%"/>
      <style:text-properties style:font-name-asian="Times New Roman"/>
    </style:style>
    <style:style style:name="P194" style:parent-style-name="Normal" style:family="paragraph">
      <style:paragraph-properties fo:line-height="150%"/>
    </style:style>
    <style:style style:name="P195" style:parent-style-name="Normal" style:family="paragraph">
      <style:paragraph-properties fo:text-align="center"/>
      <style:text-properties style:font-name-asian="Times New Roman" style:font-size-complex="12pt"/>
    </style:style>
    <style:style style:name="TableColumn197" style:family="table-column">
      <style:table-column-properties style:column-width="1.1812in" style:use-optimal-column-width="false"/>
    </style:style>
    <style:style style:name="TableColumn198" style:family="table-column">
      <style:table-column-properties style:column-width="1.8673in" style:use-optimal-column-width="false"/>
    </style:style>
    <style:style style:name="TableColumn199" style:family="table-column">
      <style:table-column-properties style:column-width="1.2826in" style:use-optimal-column-width="false"/>
    </style:style>
    <style:style style:name="TableColumn200" style:family="table-column">
      <style:table-column-properties style:column-width="1.5673in" style:use-optimal-column-width="false"/>
    </style:style>
    <style:style style:name="Table196" style:family="table">
      <style:table-properties style:width="5.8986in" fo:margin-left="0in" table:align="left"/>
    </style:style>
    <style:style style:name="TableRow201" style:family="table-row">
      <style:table-row-properties style:use-optimal-row-height="false"/>
    </style:style>
    <style:style style:name="TableCell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TableCell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TableRow210" style:family="table-row">
      <style:table-row-properties style:min-row-height="0.9909in" style:use-optimal-row-height="false"/>
    </style:style>
    <style:style style:name="TableCell211" style:family="table-cell">
      <style:table-cell-properties fo:border-top="0.0069in solid #000000" fo:border-left="none" fo:border-bottom="none" fo:border-right="none"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0pt" style:language-asian="pt" style:country-asian="BR"/>
    </style:style>
    <style:style style:name="P213" style:parent-style-name="Normal" style:family="paragraph">
      <style:paragraph-properties fo:text-align="center"/>
      <style:text-properties fo:font-size="10pt" style:font-size-asian="10pt" style:font-size-complex="10pt" style:language-asian="pt" style:country-asian="BR"/>
    </style:style>
    <style:style style:name="P214"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TableCell215" style:family="table-cell">
      <style:table-cell-properties fo:border-top="0.0069in solid #000000" fo:border-left="none" fo:border-bottom="none" fo:border-right="none"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0pt" style:language-asian="pt" style:country-asian="BR"/>
    </style:style>
    <style:style style:name="P217" style:parent-style-name="Normal" style:family="paragraph">
      <style:paragraph-properties fo:text-align="center"/>
    </style:style>
    <style:style style:name="T218" style:parent-style-name="Fonteparág.padrão" style:family="text">
      <style:text-properties style:font-weight-complex="bold" fo:font-size="10pt" style:font-size-asian="10pt" style:font-size-complex="10pt" style:language-asian="pt" style:country-asian="BR"/>
    </style:style>
    <style:style style:name="TableCell219" style:family="table-cell">
      <style:table-cell-properties fo:border-top="0.0069in solid #000000" fo:border-left="none" fo:border-bottom="none" fo:border-right="none"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0pt" style:language-asian="pt" style:country-asian="BR"/>
    </style:style>
    <style:style style:name="P221" style:parent-style-name="Normal" style:family="paragraph">
      <style:paragraph-properties fo:text-align="center"/>
      <style:text-properties fo:font-size="10pt" style:font-size-asian="10pt" style:font-size-complex="10pt" style:language-asian="pt" style:country-asian="BR"/>
    </style:style>
    <style:style style:name="P222" style:parent-style-name="Normal" style:family="paragraph">
      <style:paragraph-properties fo:text-align="center"/>
      <style:text-properties fo:font-size="10pt" style:font-size-asian="10pt" style:font-size-complex="10pt" style:language-asian="pt" style:country-asian="BR"/>
    </style:style>
    <style:style style:name="TableCell223" style:family="table-cell">
      <style:table-cell-properties fo:border-top="0.0069in solid #000000" fo:border-left="none" fo:border-bottom="none" fo:border-right="none"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0pt" style:language-asian="pt" style:country-asian="BR"/>
    </style:style>
    <style:style style:name="P225" style:parent-style-name="Normal" style:family="paragraph">
      <style:paragraph-properties fo:text-align="center"/>
      <style:text-properties fo:font-size="10pt" style:font-size-asian="10pt" style:font-size-complex="10pt" style:language-asian="pt" style:country-asian="BR"/>
    </style:style>
    <style:style style:name="TableRow226" style:family="table-row">
      <style:table-row-properties style:min-row-height="1.0736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0pt" style:language-asian="pt" style:country-asian="BR"/>
    </style:style>
    <style:style style:name="P229" style:parent-style-name="Normal" style:family="paragraph">
      <style:paragraph-properties fo:text-align="center"/>
      <style:text-properties fo:font-size="10pt" style:font-size-asian="10pt" style:font-size-complex="10pt" style:language-asian="pt" style:country-asian="BR"/>
    </style:style>
    <style:style style:name="P230"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0pt" style:language-asian="pt" style:country-asian="BR"/>
    </style:style>
    <style:style style:name="P233" style:parent-style-name="Normal" style:family="paragraph">
      <style:paragraph-properties fo:text-align="center"/>
      <style:text-properties fo:font-size="10pt" style:font-size-asian="10pt" style:font-size-complex="10pt" style:language-asian="pt" style:country-asian="BR"/>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0pt" style:language-asian="pt" style:country-asian="BR"/>
    </style:style>
    <style:style style:name="P236" style:parent-style-name="Normal" style:family="paragraph">
      <style:paragraph-properties fo:text-align="center"/>
      <style:text-properties fo:font-size="10pt" style:font-size-asian="10pt" style:font-size-complex="10pt" style:language-asian="pt" style:country-asian="BR"/>
    </style:style>
    <style:style style:name="P237" style:parent-style-name="Normal" style:family="paragraph">
      <style:paragraph-properties fo:text-align="center"/>
      <style:text-properties fo:font-size="10pt" style:font-size-asian="10pt" style:font-size-complex="10pt" style:language-asian="pt" style:country-asian="BR"/>
    </style:style>
    <style:style style:name="P238" style:parent-style-name="Normal" style:family="paragraph">
      <style:paragraph-properties fo:text-align="center"/>
      <style:text-properties fo:font-size="10pt" style:font-size-asian="10pt" style:font-size-complex="10pt" style:language-asian="pt" style:country-asian="BR"/>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0pt" style:language-asian="pt" style:country-asian="BR"/>
    </style:style>
    <style:style style:name="P241" style:parent-style-name="Normal" style:family="paragraph">
      <style:paragraph-properties fo:text-align="center"/>
      <style:text-properties fo:font-size="10pt" style:font-size-asian="10pt" style:font-size-complex="10pt" style:language-asian="pt" style:country-asian="BR"/>
    </style:style>
    <style:style style:name="TableRow242" style:family="table-row">
      <style:table-row-properties style:min-row-height="0.9388in"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0pt" style:language-asian="pt" style:country-asian="BR"/>
    </style:style>
    <style:style style:name="P245" style:parent-style-name="Normal" style:family="paragraph">
      <style:paragraph-properties fo:text-align="center"/>
      <style:text-properties fo:font-size="10pt" style:font-size-asian="10pt" style:font-size-complex="10pt" style:language-asian="pt" style:country-asian="BR"/>
    </style:style>
    <style:style style:name="P246"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0pt" style:language-asian="pt" style:country-asian="BR"/>
    </style:style>
    <style:style style:name="P249" style:parent-style-name="Normal" style:family="paragraph">
      <style:paragraph-properties fo:text-align="center"/>
    </style:style>
    <style:style style:name="T250" style:parent-style-name="Fonteparág.padrão" style:family="text">
      <style:text-properties fo:font-size="10pt" style:font-size-asian="10pt" style:font-size-complex="10pt" style:language-asian="pt" style:country-asian="BR"/>
    </style:style>
    <style:style style:name="T251" style:parent-style-name="Fonteparág.padrão" style:family="text">
      <style:text-properties style:font-weight-complex="bold" fo:font-size="10pt" style:font-size-asian="10pt" style:font-size-complex="10pt" style:language-asian="pt" style:country-asian="BR"/>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0pt" style:language-asian="pt" style:country-asian="BR"/>
    </style:style>
    <style:style style:name="P254" style:parent-style-name="Normal" style:family="paragraph">
      <style:paragraph-properties fo:text-align="center"/>
      <style:text-properties fo:font-size="10pt" style:font-size-asian="10pt" style:font-size-complex="10pt" style:language-asian="pt" style:country-asian="BR"/>
    </style:style>
    <style:style style:name="P255" style:parent-style-name="Normal" style:family="paragraph">
      <style:paragraph-properties fo:text-align="center"/>
      <style:text-properties fo:font-size="10pt" style:font-size-asian="10pt" style:font-size-complex="10pt" style:language-asian="pt" style:country-asian="BR"/>
    </style:style>
    <style:style style:name="P256" style:parent-style-name="Normal" style:family="paragraph">
      <style:paragraph-properties fo:text-align="center"/>
      <style:text-properties fo:font-size="10pt" style:font-size-asian="10pt" style:font-size-complex="10pt" style:language-asian="pt" style:country-asian="BR"/>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0pt" style:language-asian="pt" style:country-asian="BR"/>
    </style:style>
    <style:style style:name="TableRow259" style:family="table-row">
      <style:table-row-properties style:min-row-height="1.1694in"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0pt" style:language-asian="pt" style:country-asian="BR"/>
    </style:style>
    <style:style style:name="P262" style:parent-style-name="Normal" style:family="paragraph">
      <style:paragraph-properties fo:text-align="center"/>
      <style:text-properties fo:font-size="10pt" style:font-size-asian="10pt" style:font-size-complex="10pt" style:language-asian="pt" style:country-asian="BR"/>
    </style:style>
    <style:style style:name="P263"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P264"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0pt" style:language-asian="pt" style:country-asian="BR"/>
    </style:style>
    <style:style style:name="P267" style:parent-style-name="Normal" style:family="paragraph">
      <style:paragraph-properties fo:text-align="center"/>
      <style:text-properties fo:font-size="10pt" style:font-size-asian="10pt" style:font-size-complex="10pt" style:language-asian="pt" style:country-asian="BR"/>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0pt" style:language-asian="pt" style:country-asian="BR"/>
    </style:style>
    <style:style style:name="P270" style:parent-style-name="Normal" style:family="paragraph">
      <style:paragraph-properties fo:text-align="center"/>
      <style:text-properties fo:font-size="10pt" style:font-size-asian="10pt" style:font-size-complex="10pt" style:language-asian="pt" style:country-asian="BR"/>
    </style:style>
    <style:style style:name="P271" style:parent-style-name="Normal" style:family="paragraph">
      <style:paragraph-properties fo:text-align="center"/>
      <style:text-properties fo:font-size="10pt" style:font-size-asian="10pt" style:font-size-complex="10pt" style:language-asian="pt" style:country-asian="BR"/>
    </style:style>
    <style:style style:name="P272" style:parent-style-name="Normal" style:family="paragraph">
      <style:paragraph-properties fo:text-align="center"/>
      <style:text-properties fo:font-size="10pt" style:font-size-asian="10pt" style:font-size-complex="10pt" style:language-asian="pt" style:country-asian="BR"/>
    </style:style>
    <style:style style:name="P273" style:parent-style-name="Normal" style:family="paragraph">
      <style:paragraph-properties fo:text-align="center"/>
    </style:style>
    <style:style style:name="T274" style:parent-style-name="Fonteparág.padrão" style:family="text">
      <style:text-properties fo:font-size="10pt" style:font-size-asian="10pt" style:font-size-complex="10pt" style:language-asian="pt" style:country-asian="BR"/>
    </style:style>
    <style:style style:name="T275" style:parent-style-name="Fonteparág.padrão" style:family="text">
      <style:text-properties fo:font-style="italic" style:font-style-asian="italic" style:font-style-complex="italic" fo:font-size="10pt" style:font-size-asian="10pt" style:font-size-complex="10pt" style:language-asian="pt" style:country-asian="BR"/>
    </style:style>
    <style:style style:name="T276" style:parent-style-name="Fonteparág.padrão" style:family="text">
      <style:text-properties fo:font-size="10pt" style:font-size-asian="10pt" style:font-size-complex="10pt" style:language-asian="pt" style:country-asian="BR"/>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0pt" style:language-asian="pt" style:country-asian="BR"/>
    </style:style>
    <style:style style:name="P279" style:parent-style-name="Normal" style:family="paragraph">
      <style:paragraph-properties fo:text-align="center"/>
      <style:text-properties fo:font-size="10pt" style:font-size-asian="10pt" style:font-size-complex="10pt" style:language-asian="pt" style:country-asian="BR"/>
    </style:style>
    <style:style style:name="P280" style:parent-style-name="Normal" style:family="paragraph">
      <style:paragraph-properties fo:text-align="center"/>
      <style:text-properties fo:font-size="10pt" style:font-size-asian="10pt" style:font-size-complex="10pt" style:language-asian="pt" style:country-asian="BR"/>
    </style:style>
    <style:style style:name="TableRow281" style:family="table-row">
      <style:table-row-properties style:min-row-height="0.9798in"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0pt" style:language-asian="pt" style:country-asian="BR"/>
    </style:style>
    <style:style style:name="P284"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P285"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0pt" style:language-asian="pt" style:country-asian="BR"/>
    </style:style>
    <style:style style:name="P288" style:parent-style-name="Normal" style:family="paragraph">
      <style:paragraph-properties fo:text-align="center"/>
      <style:text-properties fo:font-size="10pt" style:font-size-asian="10pt" style:font-size-complex="10pt" style:language-asian="pt" style:country-asian="BR"/>
    </style:style>
    <style:style style:name="P289" style:parent-style-name="Normal" style:family="paragraph">
      <style:paragraph-properties fo:text-align="center"/>
      <style:text-properties fo:font-size="10pt" style:font-size-asian="10pt" style:font-size-complex="10pt" style:language-asian="pt" style:country-asian="BR"/>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0pt" style:language-asian="pt" style:country-asian="BR"/>
    </style:style>
    <style:style style:name="P292" style:parent-style-name="Normal" style:family="paragraph">
      <style:paragraph-properties fo:text-align="center"/>
      <style:text-properties fo:font-size="10pt" style:font-size-asian="10pt" style:font-size-complex="10pt" style:language-asian="pt" style:country-asian="BR"/>
    </style:style>
    <style:style style:name="P293" style:parent-style-name="Normal" style:family="paragraph">
      <style:paragraph-properties fo:text-align="center"/>
      <style:text-properties fo:font-size="10pt" style:font-size-asian="10pt" style:font-size-complex="10pt" style:language-asian="pt" style:country-asian="BR"/>
    </style:style>
    <style:style style:name="P294" style:parent-style-name="Normal" style:family="paragraph">
      <style:paragraph-properties fo:text-align="center"/>
      <style:text-properties fo:font-size="10pt" style:font-size-asian="10pt" style:font-size-complex="10pt" style:language-asian="pt" style:country-asian="BR"/>
    </style:style>
    <style:style style:name="P295" style:parent-style-name="Normal" style:family="paragraph">
      <style:paragraph-properties fo:text-align="center"/>
    </style:style>
    <style:style style:name="T296" style:parent-style-name="Fonteparág.padrão" style:family="text">
      <style:text-properties fo:font-size="10pt" style:font-size-asian="10pt" style:font-size-complex="10pt" style:language-asian="pt" style:country-asian="BR"/>
    </style:style>
    <style:style style:name="T297" style:parent-style-name="Fonteparág.padrão" style:family="text">
      <style:text-properties fo:font-style="italic" style:font-style-asian="italic" style:font-style-complex="italic" fo:font-size="10pt" style:font-size-asian="10pt" style:font-size-complex="10pt" style:language-asian="pt" style:country-asian="BR"/>
    </style:style>
    <style:style style:name="T298" style:parent-style-name="Fonteparág.padrão" style:family="text">
      <style:text-properties fo:font-size="10pt" style:font-size-asian="10pt" style:font-size-complex="10pt" style:language-asian="pt" style:country-asian="BR"/>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0pt" fo:language="it" fo:country="IT" style:language-asian="pt" style:country-asian="BR"/>
    </style:style>
    <style:style style:name="P301" style:parent-style-name="Normal" style:family="paragraph">
      <style:paragraph-properties fo:text-align="center"/>
      <style:text-properties fo:font-size="10pt" style:font-size-asian="10pt" style:font-size-complex="10pt" fo:language="it" fo:country="IT" style:language-asian="pt" style:country-asian="BR"/>
    </style:style>
    <style:style style:name="P302" style:parent-style-name="Normal" style:family="paragraph">
      <style:paragraph-properties fo:text-align="center"/>
      <style:text-properties fo:font-size="10pt" style:font-size-asian="10pt" style:font-size-complex="10pt" fo:language="it" fo:country="IT" style:language-asian="pt" style:country-asian="BR"/>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0pt" fo:language="it" fo:country="IT" style:language-asian="pt" style:country-asian="BR"/>
    </style:style>
    <style:style style:name="P306" style:parent-style-name="Normal" style:family="paragraph">
      <style:paragraph-properties fo:text-align="center"/>
      <style:text-properties fo:font-size="10pt" style:font-size-asian="10pt" style:font-size-complex="10pt" fo:language="it" fo:country="IT" style:language-asian="pt" style:country-asian="BR"/>
    </style:style>
    <style:style style:name="P307"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0pt" style:language-asian="pt" style:country-asian="BR"/>
    </style:style>
    <style:style style:name="P310" style:parent-style-name="Normal" style:family="paragraph">
      <style:paragraph-properties fo:text-align="center"/>
    </style:style>
    <style:style style:name="T311" style:parent-style-name="Fonteparág.padrão" style:family="text">
      <style:text-properties fo:font-size="10pt" style:font-size-asian="10pt" style:font-size-complex="10pt" style:language-asian="pt" style:country-asian="BR"/>
    </style:style>
    <style:style style:name="T312"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0pt" style:language-asian="pt" style:country-asian="BR"/>
    </style:style>
    <style:style style:name="P315" style:parent-style-name="Normal" style:family="paragraph">
      <style:paragraph-properties fo:text-align="center"/>
      <style:text-properties fo:font-size="10pt" style:font-size-asian="10pt" style:font-size-complex="10pt" style:language-asian="pt" style:country-asian="BR"/>
    </style:style>
    <style:style style:name="P316" style:parent-style-name="Normal" style:family="paragraph">
      <style:paragraph-properties fo:text-align="center"/>
      <style:text-properties fo:font-size="10pt" style:font-size-asian="10pt" style:font-size-complex="10pt" style:language-asian="pt" style:country-asian="BR"/>
    </style:style>
    <style:style style:name="P317" style:parent-style-name="Normal" style:family="paragraph">
      <style:paragraph-properties fo:text-align="center"/>
      <style:text-properties fo:font-size="10pt" style:font-size-asian="10pt" style:font-size-complex="10pt" style:language-asian="pt" style:country-asian="BR"/>
    </style:style>
    <style:style style:name="P318" style:parent-style-name="Normal" style:family="paragraph">
      <style:text-properties fo:font-size="10pt" style:font-size-asian="10pt" style:font-size-complex="10pt" style:language-asian="pt" style:country-asian="BR"/>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0pt" style:language-asian="pt" style:country-asian="BR"/>
    </style:style>
    <style:style style:name="P321" style:parent-style-name="Normal" style:family="paragraph">
      <style:paragraph-properties fo:text-align="center"/>
      <style:text-properties fo:font-size="10pt" style:font-size-asian="10pt" style:font-size-complex="10pt" style:language-asian="pt" style:country-asian="BR"/>
    </style:style>
    <style:style style:name="TableRow322" style:family="table-row">
      <style:table-row-properties style:min-row-height="0.9847in" style:use-optimal-row-height="false"/>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0pt" style:language-asian="pt" style:country-asian="BR"/>
    </style:style>
    <style:style style:name="P325" style:parent-style-name="Normal" style:family="paragraph">
      <style:paragraph-properties fo:text-align="center"/>
      <style:text-properties fo:font-size="10pt" style:font-size-asian="10pt" style:font-size-complex="10pt" style:language-asian="pt" style:country-asian="BR"/>
    </style:style>
    <style:style style:name="P326" style:parent-style-name="Normal" style:family="paragraph">
      <style:paragraph-properties fo:text-align="center"/>
      <style:text-properties fo:font-weight="bold" style:font-weight-asian="bold" style:font-weight-complex="bold" fo:font-size="10pt" style:font-size-asian="10pt" style:font-size-complex="10pt" style:language-asian="pt" style:country-asian="BR"/>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0pt" style:language-asian="pt" style:country-asian="BR"/>
    </style:style>
    <style:style style:name="P329" style:parent-style-name="Normal" style:family="paragraph">
      <style:paragraph-properties fo:text-align="center"/>
      <style:text-properties fo:font-size="10pt" style:font-size-asian="10pt" style:font-size-complex="10pt" style:language-asian="pt" style:country-asian="BR"/>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0pt" style:language-asian="pt" style:country-asian="BR"/>
    </style:style>
    <style:style style:name="P332" style:parent-style-name="Normal" style:family="paragraph">
      <style:paragraph-properties fo:text-align="center"/>
      <style:text-properties fo:font-size="10pt" style:font-size-asian="10pt" style:font-size-complex="10pt" style:language-asian="pt" style:country-asian="BR"/>
    </style:style>
    <style:style style:name="P333" style:parent-style-name="Normal" style:family="paragraph">
      <style:paragraph-properties fo:text-align="center"/>
      <style:text-properties fo:font-size="10pt" style:font-size-asian="10pt" style:font-size-complex="10pt" style:language-asian="pt" style:country-asian="BR"/>
    </style:style>
    <style:style style:name="P334" style:parent-style-name="Normal" style:family="paragraph">
      <style:paragraph-properties fo:text-align="center"/>
      <style:text-properties fo:font-size="10pt" style:font-size-asian="10pt" style:font-size-complex="10pt" style:language-asian="pt" style:country-asian="BR"/>
    </style:style>
    <style:style style:name="TableCell335" style:family="table-cell">
      <style:table-cell-properties fo:border-top="none" fo:border-left="none" fo:border-bottom="0.0069in solid #000000" fo:border-right="none"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0pt" style:language-asian="pt" style:country-asian="BR"/>
    </style:style>
    <style:style style:name="P337" style:parent-style-name="Normal" style:family="paragraph">
      <style:paragraph-properties fo:line-height="150%"/>
    </style:style>
    <style:style style:name="T338" style:parent-style-name="Fonteparág.padrão" style:family="text">
      <style:text-properties style:font-name-asian="Times New Roman" fo:font-size="10pt" style:font-size-asian="10pt" style:font-size-complex="10pt"/>
    </style:style>
    <style:style style:name="P339" style:parent-style-name="Normal" style:family="paragraph">
      <style:paragraph-properties fo:line-height="150%"/>
    </style:style>
    <style:style style:name="P340" style:parent-style-name="Normal" style:family="paragraph">
      <style:paragraph-properties fo:line-height="150%"/>
    </style:style>
    <style:style style:name="T341" style:parent-style-name="Fonteparág.padrão" style:family="text">
      <style:text-properties style:font-name-asian="Times New Roman"/>
    </style:style>
    <style:style style:name="T342" style:parent-style-name="Fonteparág.padrão" style:family="text">
      <style:text-properties style:font-name-asian="Times New Roman" fo:font-style="italic" style:font-style-asian="italic" style:font-style-complex="italic"/>
    </style:style>
    <style:style style:name="T343" style:parent-style-name="Fonteparág.padrão" style:family="text">
      <style:text-properties style:font-name-asian="Times New Roman"/>
    </style:style>
    <style:style style:name="T344" style:parent-style-name="Fonteparág.padrão" style:family="text">
      <style:text-properties style:font-name-asian="Times New Roman" fo:font-style="italic" style:font-style-asian="italic" style:font-style-complex="italic"/>
    </style:style>
    <style:style style:name="T345" style:parent-style-name="Fonteparág.padrão" style:family="text">
      <style:text-properties style:font-name-asian="Times New Roman"/>
    </style:style>
    <style:style style:name="T346" style:parent-style-name="Fonteparág.padrão" style:family="text">
      <style:text-properties style:font-name-asian="Times New Roman" fo:font-style="italic" style:font-style-asian="italic" style:font-style-complex="italic"/>
    </style:style>
    <style:style style:name="T347" style:parent-style-name="Fonteparág.padrão" style:family="text">
      <style:text-properties style:font-name-asian="Times New Roman"/>
    </style:style>
    <style:style style:name="T348" style:parent-style-name="Fonteparág.padrão" style:family="text">
      <style:text-properties style:font-name-asian="Times New Roman" fo:font-style="italic" style:font-style-asian="italic" style:font-style-complex="italic"/>
    </style:style>
    <style:style style:name="T349" style:parent-style-name="Fonteparág.padrão" style:family="text">
      <style:text-properties style:font-name-asian="Times New Roman"/>
    </style:style>
    <style:style style:name="T350" style:parent-style-name="Fonteparág.padrão" style:family="text">
      <style:text-properties style:font-name-asian="Times New Roman" fo:font-style="italic" style:font-style-asian="italic" style:font-style-complex="italic"/>
    </style:style>
    <style:style style:name="T351" style:parent-style-name="Fonteparág.padrão" style:family="text">
      <style:text-properties style:font-name-asian="Times New Roman"/>
    </style:style>
    <style:style style:name="T352" style:parent-style-name="Fonteparág.padrão" style:family="text">
      <style:text-properties style:font-name-asian="Times New Roman" fo:font-style="italic" style:font-style-asian="italic" style:font-style-complex="italic"/>
    </style:style>
    <style:style style:name="T353" style:parent-style-name="Fonteparág.padrão" style:family="text">
      <style:text-properties style:font-name-asian="Times New Roman"/>
    </style:style>
    <style:style style:name="P354" style:parent-style-name="Normal" style:family="paragraph">
      <style:paragraph-properties fo:line-height="150%"/>
    </style:style>
    <style:style style:name="T355" style:parent-style-name="Fonteparág.padrão" style:family="text">
      <style:text-properties style:font-name-asian="Times New Roman"/>
    </style:style>
    <style:style style:name="T356" style:parent-style-name="Fonteparág.padrão" style:family="text">
      <style:text-properties style:font-name-asian="Times New Roman" fo:font-style="italic" style:font-style-asian="italic" style:font-style-complex="italic"/>
    </style:style>
    <style:style style:name="T357" style:parent-style-name="Fonteparág.padrão" style:family="text">
      <style:text-properties style:font-name-asian="Times New Roman"/>
    </style:style>
    <style:style style:name="T358" style:parent-style-name="Fonteparág.padrão" style:family="text">
      <style:text-properties style:font-name-asian="Times New Roman" fo:font-style="italic" style:font-style-asian="italic" style:font-style-complex="italic"/>
    </style:style>
    <style:style style:name="T359" style:parent-style-name="Fonteparág.padrão" style:family="text">
      <style:text-properties style:font-name-asian="Times New Roman"/>
    </style:style>
    <style:style style:name="P360" style:parent-style-name="Normal" style:family="paragraph">
      <style:paragraph-properties fo:line-height="150%"/>
    </style:style>
    <style:style style:name="T361" style:parent-style-name="Fonteparág.padrão" style:family="text">
      <style:text-properties style:font-name-asian="Times New Roman"/>
    </style:style>
    <style:style style:name="T362" style:parent-style-name="Fonteparág.padrão" style:family="text">
      <style:text-properties style:font-name-asian="Times New Roman"/>
    </style:style>
    <style:style style:name="P363" style:parent-style-name="Normal" style:family="paragraph">
      <style:paragraph-properties fo:line-height="150%"/>
    </style:style>
    <style:style style:name="T364" style:parent-style-name="Fonteparág.padrão" style:family="text">
      <style:text-properties style:font-name-asian="Times New Roman"/>
    </style:style>
    <style:style style:name="T365" style:parent-style-name="Fonteparág.padrão" style:family="text">
      <style:text-properties style:font-name-asian="Times New Roman" fo:font-style="italic" style:font-style-asian="italic" style:font-style-complex="italic"/>
    </style:style>
    <style:style style:name="T366" style:parent-style-name="Fonteparág.padrão" style:family="text">
      <style:text-properties style:font-name-asian="Times New Roman"/>
    </style:style>
    <style:style style:name="P367" style:parent-style-name="Normal" style:family="paragraph">
      <style:paragraph-properties fo:line-height="150%"/>
      <style:text-properties style:font-name-asian="Times New Roman"/>
    </style:style>
    <style:style style:name="P368" style:parent-style-name="Normal" style:family="paragraph">
      <style:paragraph-properties fo:line-height="150%" fo:text-indent="0.4923in"/>
      <style:text-properties style:font-name-asian="Times New Roman"/>
    </style:style>
    <style:style style:name="T369" style:parent-style-name="Fonteparág.padrão" style:family="text">
      <style:text-properties style:font-name-asian="Times New Roman" fo:font-weight="bold" style:font-weight-asian="bold" style:font-weight-complex="bold" style:font-size-complex="10pt"/>
    </style:style>
    <style:style style:name="T370" style:parent-style-name="Fonteparág.padrão" style:family="text">
      <style:text-properties style:font-name-asian="Times New Roman" fo:font-weight="bold" style:font-weight-asian="bold" style:font-weight-complex="bold"/>
    </style:style>
    <style:style style:name="P371" style:parent-style-name="Normal" style:family="paragraph">
      <style:text-properties style:font-name-asian="Times New Roman" fo:font-weight="bold" style:font-weight-asian="bold" style:font-weight-complex="bold"/>
    </style:style>
    <style:style style:name="T372" style:parent-style-name="Fonteparág.padrão" style:family="text">
      <style:text-properties style:font-name-asian="Times New Roman" fo:font-weight="bold" style:font-weight-asian="bold" style:font-weight-complex="bold" style:font-size-complex="10pt"/>
    </style:style>
    <style:style style:name="T373" style:parent-style-name="Fonteparág.padrão" style:family="text">
      <style:text-properties style:font-name-asian="Times New Roman" fo:font-weight="bold" style:font-weight-asian="bold" style:font-weight-complex="bold"/>
    </style:style>
    <style:style style:name="P374" style:parent-style-name="Normal" style:family="paragraph">
      <style:text-properties style:font-name-asian="Times New Roman" fo:font-weight="bold" style:font-weight-asian="bold" style:font-weight-complex="bold"/>
    </style:style>
    <style:style style:name="P375" style:parent-style-name="Normal" style:family="paragraph">
      <style:paragraph-properties fo:line-height="150%"/>
      <style:text-properties style:font-name-asian="Times New Roman" fo:font-weight="bold" style:font-weight-asian="bold" style:font-weight-complex="bold"/>
    </style:style>
    <style:style style:name="P376" style:parent-style-name="Normal" style:family="paragraph">
      <style:paragraph-properties fo:line-height="150%"/>
    </style:style>
    <style:style style:name="T377" style:parent-style-name="Fonteparág.padrão" style:family="text">
      <style:text-properties style:font-name-asian="Times New Roman"/>
    </style:style>
    <style:style style:name="T378" style:parent-style-name="Fonteparág.padrão" style:family="text">
      <style:text-properties style:font-name-asian="Times New Roman" style:font-weight-complex="bold"/>
    </style:style>
    <style:style style:name="P379" style:parent-style-name="Normal" style:family="paragraph">
      <style:paragraph-properties fo:line-height="150%"/>
    </style:style>
    <style:style style:name="T380" style:parent-style-name="Fonteparág.padrão" style:family="text">
      <style:text-properties style:font-name-asian="Times New Roman" style:font-weight-complex="bold"/>
    </style:style>
    <style:style style:name="T381" style:parent-style-name="Fonteparág.padrão" style:family="text">
      <style:text-properties style:font-name-asian="Times New Roman" style:font-weight-complex="bold"/>
    </style:style>
    <style:style style:name="T382" style:parent-style-name="Fonteparág.padrão" style:family="text">
      <style:text-properties style:font-name-asian="Times New Roman"/>
    </style:style>
    <style:style style:name="P383" style:parent-style-name="Normal" style:family="paragraph">
      <style:paragraph-properties fo:line-height="150%"/>
      <style:text-properties style:font-name-asian="Times New Roman"/>
    </style:style>
    <style:style style:name="P384" style:parent-style-name="Normal" style:family="paragraph">
      <style:paragraph-properties fo:line-height="150%"/>
      <style:text-properties style:font-name-asian="Times New Roman"/>
    </style:style>
    <style:style style:name="P385" style:parent-style-name="Normal" style:family="paragraph">
      <style:paragraph-properties fo:line-height="150%" fo:text-indent="0.4923in"/>
    </style:style>
    <style:style style:name="P386" style:parent-style-name="Normal" style:family="paragraph">
      <style:paragraph-properties fo:keep-with-next="always" fo:margin-right="-0.0513in"/>
      <style:text-properties fo:font-weight="bold" style:font-weight-asian="bold"/>
    </style:style>
    <style:style style:name="P387" style:parent-style-name="Normal" style:family="paragraph">
      <style:paragraph-properties fo:line-height="150%"/>
    </style:style>
    <style:style style:name="T388" style:parent-style-name="Fonteparág.padrão" style:family="text">
      <style:text-properties style:font-name-asian="Times New Roman"/>
    </style:style>
    <style:style style:name="T389" style:parent-style-name="Fonteparág.padrão" style:family="text">
      <style:text-properties style:font-name-asian="Times New Roman" fo:font-style="italic" style:font-style-asian="italic" style:font-style-complex="italic"/>
    </style:style>
    <style:style style:name="T390" style:parent-style-name="Fonteparág.padrão" style:family="text">
      <style:text-properties style:font-name-asian="Times New Roman"/>
    </style:style>
    <style:style style:name="P391" style:parent-style-name="Normal" style:family="paragraph">
      <style:paragraph-properties fo:line-height="150%"/>
      <style:text-properties style:font-name-asian="Times New Roman"/>
    </style:style>
    <style:style style:name="P392" style:parent-style-name="Normal" style:family="paragraph">
      <style:paragraph-properties fo:line-height="150%"/>
    </style:style>
    <style:style style:name="P393" style:parent-style-name="Normal" style:family="paragraph">
      <style:paragraph-properties fo:line-height="150%" fo:text-indent="0.4923in"/>
    </style:style>
    <style:style style:name="P394" style:parent-style-name="Normal" style:family="paragraph">
      <style:paragraph-properties fo:text-align="center"/>
      <style:text-properties style:font-name-asian="Times New Roman" style:font-size-complex="12pt"/>
    </style:style>
    <style:style style:name="TableColumn396" style:family="table-column">
      <style:table-column-properties style:column-width="1.5715in"/>
    </style:style>
    <style:style style:name="TableColumn397" style:family="table-column">
      <style:table-column-properties style:column-width="1.6736in"/>
    </style:style>
    <style:style style:name="TableColumn398" style:family="table-column">
      <style:table-column-properties style:column-width="1.575in"/>
    </style:style>
    <style:style style:name="TableColumn399" style:family="table-column">
      <style:table-column-properties style:column-width="1.4763in"/>
    </style:style>
    <style:style style:name="Table395" style:family="table">
      <style:table-properties style:width="6.2965in" fo:margin-left="0in" table:align="lef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Normal" style:family="paragraph">
      <style:text-properties style:font-name-asian="Times New Roman" fo:font-size="10pt" style:font-size-asian="10pt" style:font-size-complex="10pt" style:language-asian="pt" style:country-asian="BR"/>
    </style:style>
    <style:style style:name="TableCell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409" style:family="table-row">
      <style:table-row-properties/>
    </style:style>
    <style:style style:name="TableCell410" style:family="table-cell">
      <style:table-cell-properties fo:border-top="0.0069in solid #000000" fo:border-left="none" fo:border-bottom="none" fo:border-right="none" style:writing-mode="lr-tb" fo:padding-top="0in" fo:padding-left="0.075in" fo:padding-bottom="0in" fo:padding-right="0.075in"/>
    </style:style>
    <style:style style:name="P41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1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1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21" style:family="table-cell">
      <style:table-cell-properties fo:border="none" style:writing-mode="lr-tb" style:vertical-align="bottom" fo:padding-top="0in" fo:padding-left="0.075in" fo:padding-bottom="0in" fo:padding-right="0.075in"/>
    </style:style>
    <style:style style:name="P42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23" style:family="table-cell">
      <style:table-cell-properties fo:border="none" style:writing-mode="lr-tb" style:vertical-align="bottom" fo:padding-top="0in" fo:padding-left="0.075in" fo:padding-bottom="0in" fo:padding-right="0.075in"/>
    </style:style>
    <style:style style:name="P42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25" style:family="table-cell">
      <style:table-cell-properties fo:border="none" style:writing-mode="lr-tb" style:vertical-align="bottom" fo:padding-top="0in" fo:padding-left="0.075in" fo:padding-bottom="0in" fo:padding-right="0.075in"/>
    </style:style>
    <style:style style:name="P42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30" style:family="table-cell">
      <style:table-cell-properties fo:border="none" style:writing-mode="lr-tb" style:vertical-align="bottom" fo:padding-top="0in" fo:padding-left="0.075in" fo:padding-bottom="0in" fo:padding-right="0.075in"/>
    </style:style>
    <style:style style:name="P43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32" style:family="table-cell">
      <style:table-cell-properties fo:border="none" style:writing-mode="lr-tb" style:vertical-align="bottom" fo:padding-top="0in" fo:padding-left="0.075in" fo:padding-bottom="0in" fo:padding-right="0.075in"/>
    </style:style>
    <style:style style:name="P43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34" style:family="table-cell">
      <style:table-cell-properties fo:border="none" style:writing-mode="lr-tb" style:vertical-align="bottom" fo:padding-top="0in" fo:padding-left="0.075in" fo:padding-bottom="0in" fo:padding-right="0.075in"/>
    </style:style>
    <style:style style:name="P43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39" style:family="table-cell">
      <style:table-cell-properties fo:border="none" style:writing-mode="lr-tb" style:vertical-align="bottom" fo:padding-top="0in" fo:padding-left="0.075in" fo:padding-bottom="0in" fo:padding-right="0.075in"/>
    </style:style>
    <style:style style:name="P44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41" style:family="table-cell">
      <style:table-cell-properties fo:border="none" style:writing-mode="lr-tb" style:vertical-align="bottom" fo:padding-top="0in" fo:padding-left="0.075in" fo:padding-bottom="0in" fo:padding-right="0.075in"/>
    </style:style>
    <style:style style:name="P44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43" style:family="table-cell">
      <style:table-cell-properties fo:border="none" style:writing-mode="lr-tb" style:vertical-align="bottom" fo:padding-top="0in" fo:padding-left="0.075in" fo:padding-bottom="0in" fo:padding-right="0.075in"/>
    </style:style>
    <style:style style:name="P44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445" style:family="table-row">
      <style:table-row-properties/>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P454" style:parent-style-name="Normal" style:family="paragraph">
      <style:text-properties style:font-name-asian="Times New Roman" fo:font-size="10pt" style:font-size-asian="10pt" style:font-size-complex="10pt"/>
    </style:style>
    <style:style style:name="P455" style:parent-style-name="Normal" style:family="paragraph">
      <style:paragraph-properties fo:text-align="center" fo:line-height="150%" fo:text-indent="0.2604in"/>
    </style:style>
    <style:style style:name="P456" style:parent-style-name="Normal" style:family="paragraph">
      <style:paragraph-properties fo:line-height="150%"/>
    </style:style>
    <style:style style:name="T457" style:parent-style-name="Fonteparág.padrão" style:family="text">
      <style:text-properties style:font-name-asian="Times New Roman"/>
    </style:style>
    <style:style style:name="T458" style:parent-style-name="Fonteparág.padrão" style:family="text">
      <style:text-properties style:font-name-asian="Times New Roman" fo:font-style="italic" style:font-style-asian="italic" style:font-style-complex="italic"/>
    </style:style>
    <style:style style:name="T459" style:parent-style-name="Fonteparág.padrão" style:family="text">
      <style:text-properties style:font-name-asian="Times New Roman"/>
    </style:style>
    <style:style style:name="P460" style:parent-style-name="Normal" style:family="paragraph">
      <style:paragraph-properties fo:line-height="150%"/>
      <style:text-properties style:font-name-asian="Times New Roman"/>
    </style:style>
    <style:style style:name="P461" style:parent-style-name="Normal" style:family="paragraph">
      <style:paragraph-properties fo:line-height="150%"/>
      <style:text-properties style:font-name-asian="Times New Roman"/>
    </style:style>
    <style:style style:name="P462" style:parent-style-name="Normal" style:family="paragraph">
      <style:paragraph-properties fo:text-align="center"/>
      <style:text-properties style:font-name-asian="Times New Roman" style:font-size-complex="12pt"/>
    </style:style>
    <style:style style:name="TableColumn464" style:family="table-column">
      <style:table-column-properties style:column-width="1.9659in"/>
    </style:style>
    <style:style style:name="TableColumn465" style:family="table-column">
      <style:table-column-properties style:column-width="1.9659in"/>
    </style:style>
    <style:style style:name="TableColumn466" style:family="table-column">
      <style:table-column-properties style:column-width="1.9666in"/>
    </style:style>
    <style:style style:name="Table463" style:family="table">
      <style:table-properties style:width="5.8986in" fo:margin-left="0in" table:align="left"/>
    </style:style>
    <style:style style:name="TableRow467" style:family="table-row">
      <style:table-row-properties/>
    </style:style>
    <style:style style:name="TableCell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470" style:family="table-row">
      <style:table-row-properties/>
    </style:style>
    <style:style style:name="TableCell471" style:family="table-cell">
      <style:table-cell-properties fo:border-top="0.0069in solid #000000" fo:border-left="none" fo:border-bottom="none" fo:border-right="none" style:writing-mode="lr-tb" fo:padding-top="0in" fo:padding-left="0.075in" fo:padding-bottom="0in" fo:padding-right="0.075in"/>
    </style:style>
    <style:style style:name="P47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P47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478" style:family="table-row">
      <style:table-row-properties/>
    </style:style>
    <style:style style:name="P47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484" style:family="table-row">
      <style:table-row-properties/>
    </style:style>
    <style:style style:name="P48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490" style:family="table-row">
      <style:table-row-properties/>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P49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498" style:family="table-row">
      <style:table-row-properties/>
    </style:style>
    <style:style style:name="P49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504" style:family="table-row">
      <style:table-row-properties/>
    </style:style>
    <style:style style:name="P50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06" style:family="table-cell">
      <style:table-cell-properties fo:border-top="none" fo:border-left="none" fo:border-bottom="0.0069in solid #000000" fo:border-right="none" style:writing-mode="lr-tb" fo:padding-top="0in" fo:padding-left="0.075in" fo:padding-bottom="0in" fo:padding-right="0.075in"/>
    </style:style>
    <style:style style:name="P507"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P510" style:parent-style-name="Normal" style:family="paragraph">
      <style:paragraph-properties fo:text-align="start"/>
      <style:text-properties style:font-name-asian="Times New Roman" fo:font-size="10pt" style:font-size-asian="10pt" style:font-size-complex="10pt"/>
    </style:style>
    <style:style style:name="P511" style:parent-style-name="Normal" style:family="paragraph">
      <style:paragraph-properties fo:line-height="150%"/>
      <style:text-properties style:font-name-asian="Times New Roman"/>
    </style:style>
    <style:style style:name="P512" style:parent-style-name="Normal" style:family="paragraph">
      <style:paragraph-properties fo:line-height="150%"/>
      <style:text-properties style:font-name-asian="Times New Roman"/>
    </style:style>
    <style:style style:name="P513" style:parent-style-name="Normal" style:family="paragraph">
      <style:paragraph-properties fo:line-height="150%" fo:text-indent="0.4923in"/>
      <style:text-properties style:font-name-asian="Times New Roman"/>
    </style:style>
    <style:style style:name="P514" style:parent-style-name="Normal" style:family="paragraph">
      <style:paragraph-properties fo:text-align="center"/>
      <style:text-properties style:font-name-asian="Times New Roman" style:font-size-complex="12pt"/>
    </style:style>
    <style:style style:name="TableColumn516" style:family="table-column">
      <style:table-column-properties style:column-width="1.1791in"/>
    </style:style>
    <style:style style:name="TableColumn517" style:family="table-column">
      <style:table-column-properties style:column-width="1.268in"/>
    </style:style>
    <style:style style:name="TableColumn518" style:family="table-column">
      <style:table-column-properties style:column-width="1.3888in"/>
    </style:style>
    <style:style style:name="TableColumn519" style:family="table-column">
      <style:table-column-properties style:column-width="1.1812in"/>
    </style:style>
    <style:style style:name="TableColumn520" style:family="table-column">
      <style:table-column-properties style:column-width="1.2791in"/>
    </style:style>
    <style:style style:name="Table515" style:family="table">
      <style:table-properties style:width="6.2965in" fo:margin-left="0in" table:align="left"/>
    </style:style>
    <style:style style:name="TableRow521" style:family="table-row">
      <style:table-row-properties/>
    </style:style>
    <style:style style:name="TableCell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524" style:family="table-row">
      <style:table-row-properties/>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531" style:family="table-row">
      <style:table-row-properties/>
    </style:style>
    <style:style style:name="TableCell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542" style:family="table-row">
      <style:table-row-properties/>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47" style:family="table-cell">
      <style:table-cell-properties fo:border-top="0.0069in solid #000000" fo:border-left="none" fo:border-bottom="none" fo:border-right="none" style:writing-mode="lr-tb" fo:padding-top="0in" fo:padding-left="0.075in" fo:padding-bottom="0in" fo:padding-right="0.075in"/>
    </style:style>
    <style:style style:name="P54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49" style:family="table-cell">
      <style:table-cell-properties fo:border-top="0.0069in solid #000000" fo:border-left="none" fo:border-bottom="none" fo:border-right="none" style:writing-mode="lr-tb" fo:padding-top="0in" fo:padding-left="0.075in" fo:padding-bottom="0in" fo:padding-right="0.075in"/>
    </style:style>
    <style:style style:name="P55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630" style:family="table-row">
      <style:table-row-properties/>
    </style:style>
    <style:style style:name="TableCell631" style:family="table-cell">
      <style:table-cell-properties fo:border-top="none" fo:border-left="none" fo:border-bottom="0.0069in solid #000000" fo:border-right="none" style:writing-mode="lr-tb" fo:padding-top="0in" fo:padding-left="0.075in" fo:padding-bottom="0in" fo:padding-right="0.075in"/>
    </style:style>
    <style:style style:name="P63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33" style:family="table-cell">
      <style:table-cell-properties fo:border-top="none" fo:border-left="none" fo:border-bottom="0.0069in solid #000000" fo:border-right="none" style:writing-mode="lr-tb" fo:padding-top="0in" fo:padding-left="0.075in" fo:padding-bottom="0in" fo:padding-right="0.075in"/>
    </style:style>
    <style:style style:name="P63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P641" style:parent-style-name="Normal" style:family="paragraph">
      <style:paragraph-properties fo:text-align="center"/>
      <style:text-properties style:font-name-asian="Times New Roman" fo:font-size="10pt" style:font-size-asian="10pt" style:font-size-complex="10pt"/>
    </style:style>
    <style:style style:name="P642" style:parent-style-name="Normal" style:family="paragraph">
      <style:paragraph-properties fo:text-align="center"/>
      <style:text-properties style:font-name-asian="Times New Roman" fo:font-size="10pt" style:font-size-asian="10pt" style:font-size-complex="10pt"/>
    </style:style>
    <style:style style:name="TableColumn644" style:family="table-column">
      <style:table-column-properties style:column-width="1.4743in"/>
    </style:style>
    <style:style style:name="TableColumn645" style:family="table-column">
      <style:table-column-properties style:column-width="1.6722in"/>
    </style:style>
    <style:style style:name="TableColumn646" style:family="table-column">
      <style:table-column-properties style:column-width="1.575in"/>
    </style:style>
    <style:style style:name="TableColumn647" style:family="table-column">
      <style:table-column-properties style:column-width="1.575in"/>
    </style:style>
    <style:style style:name="Table643" style:family="table">
      <style:table-properties style:width="6.2965in" fo:margin-left="0in" table:align="left"/>
    </style:style>
    <style:style style:name="TableRow648" style:family="table-row">
      <style:table-row-properties/>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651" style:family="table-row">
      <style:table-row-properties/>
    </style:style>
    <style:style style:name="TableCell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656" style:family="table-row">
      <style:table-row-properties/>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683" style:family="table-row">
      <style:table-row-properties/>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P692" style:parent-style-name="Normal" style:family="paragraph">
      <style:text-properties style:font-name-asian="Times New Roman" fo:font-size="10pt" style:font-size-asian="10pt" style:font-size-complex="10pt"/>
    </style:style>
    <style:style style:name="P693" style:parent-style-name="Normal" style:family="paragraph">
      <style:paragraph-properties fo:line-height="150%" fo:text-indent="0.2604in"/>
      <style:text-properties style:font-name-asian="Arial" fo:font-weight="bold" style:font-weight-asian="bold" fo:text-transform="uppercase"/>
    </style:style>
    <style:style style:name="P694" style:parent-style-name="Normal" style:family="paragraph">
      <style:paragraph-properties fo:line-height="150%"/>
      <style:text-properties style:font-name-asian="Times New Roman"/>
    </style:style>
    <style:style style:name="P695" style:parent-style-name="Normal" style:family="paragraph">
      <style:paragraph-properties fo:line-height="150%"/>
      <style:text-properties style:font-name-asian="Times New Roman"/>
    </style:style>
    <style:style style:name="P696" style:parent-style-name="Normal" style:family="paragraph">
      <style:paragraph-properties fo:line-height="150%"/>
      <style:text-properties style:font-name-asian="Times New Roman"/>
    </style:style>
    <style:style style:name="P697" style:parent-style-name="Normal" style:family="paragraph">
      <style:paragraph-properties fo:line-height="150%"/>
      <style:text-properties style:font-name-asian="Times New Roman"/>
    </style:style>
    <style:style style:name="P698" style:parent-style-name="Normal" style:family="paragraph">
      <style:paragraph-properties fo:line-height="150%"/>
      <style:text-properties style:font-name-asian="Times New Roman"/>
    </style:style>
    <style:style style:name="P699" style:parent-style-name="Normal" style:family="paragraph">
      <style:paragraph-properties fo:line-height="150%"/>
      <style:text-properties style:font-name-asian="Times New Roman"/>
    </style:style>
    <style:style style:name="P700" style:parent-style-name="Normal" style:family="paragraph">
      <style:paragraph-properties fo:line-height="150%"/>
      <style:text-properties style:font-name-asian="Times New Roman"/>
    </style:style>
    <style:style style:name="P701" style:parent-style-name="Normal" style:family="paragraph">
      <style:paragraph-properties fo:keep-with-next="always" fo:margin-right="-0.0513in"/>
      <style:text-properties fo:font-weight="bold" style:font-weight-asian="bold"/>
    </style:style>
    <style:style style:name="P702" style:parent-style-name="Normal" style:family="paragraph">
      <style:paragraph-properties fo:keep-with-next="always" fo:margin-right="-0.0513in"/>
      <style:text-properties fo:font-weight="bold" style:font-weight-asian="bold"/>
    </style:style>
    <style:style style:name="P703" style:parent-style-name="Normal" style:family="paragraph">
      <style:paragraph-properties fo:line-height="150%"/>
      <style:text-properties style:font-name-asian="Times New Roman"/>
    </style:style>
    <style:style style:name="P704" style:parent-style-name="Normal" style:family="paragraph">
      <style:paragraph-properties fo:line-height="150%"/>
      <style:text-properties style:font-name-asian="Times New Roman"/>
    </style:style>
    <style:style style:name="P705" style:parent-style-name="Normal" style:family="paragraph">
      <style:paragraph-properties fo:line-height="150%"/>
      <style:text-properties style:font-name-asian="Times New Roman"/>
    </style:style>
    <style:style style:name="P706" style:parent-style-name="Normal" style:family="paragraph">
      <style:paragraph-properties fo:line-height="150%"/>
      <style:text-properties style:font-name-asian="Times New Roman"/>
    </style:style>
    <style:style style:name="P707" style:parent-style-name="Normal" style:family="paragraph">
      <style:paragraph-properties fo:line-height="150%"/>
    </style:style>
    <style:style style:name="T708" style:parent-style-name="Fonteparág.padrão" style:family="text">
      <style:text-properties style:font-name-asian="Times New Roman"/>
    </style:style>
    <style:style style:name="T709" style:parent-style-name="Fonteparág.padrão" style:family="text">
      <style:text-properties style:font-name-asian="Times New Roman"/>
    </style:style>
    <style:style style:name="P710" style:parent-style-name="Normal" style:family="paragraph">
      <style:paragraph-properties fo:line-height="150%"/>
      <style:text-properties style:font-name-asian="Times New Roman"/>
    </style:style>
    <style:style style:name="P711" style:parent-style-name="Normal" style:family="paragraph">
      <style:paragraph-properties fo:line-height="150%"/>
      <style:text-properties style:font-name-asian="Times New Roman"/>
    </style:style>
    <style:style style:name="P712" style:parent-style-name="Normal" style:family="paragraph">
      <style:paragraph-properties fo:line-height="150%" fo:text-indent="0.2604in"/>
    </style:style>
    <style:style style:name="P713" style:parent-style-name="Normal" style:family="paragraph">
      <style:paragraph-properties fo:text-align="center" fo:line-height="150%" fo:text-indent="0.2604in"/>
      <style:text-properties style:font-name-asian="Times New Roman" fo:font-weight="bold" style:font-weight-asian="bold"/>
    </style:style>
    <style:style style:name="P714" style:parent-style-name="Normal" style:family="paragraph">
      <style:paragraph-properties fo:margin-bottom="0.1666in" fo:margin-left="0.2951in" fo:text-indent="-0.2951in">
        <style:tab-stops/>
      </style:paragraph-properties>
    </style:style>
    <style:style style:name="T715" style:parent-style-name="Fonteparág.padrão" style:family="text">
      <style:text-properties fo:language="en" fo:country="US"/>
    </style:style>
    <style:style style:name="P716" style:parent-style-name="Normal" style:family="paragraph">
      <style:paragraph-properties fo:margin-bottom="0.1666in" fo:margin-left="0.2951in" fo:text-indent="-0.2951in">
        <style:tab-stops/>
      </style:paragraph-properties>
    </style:style>
    <style:style style:name="P717" style:parent-style-name="Normal" style:family="paragraph">
      <style:paragraph-properties fo:margin-bottom="0.1666in" fo:margin-left="0.2951in" fo:text-indent="-0.2951in">
        <style:tab-stops/>
      </style:paragraph-properties>
    </style:style>
    <style:style style:name="P718" style:parent-style-name="Normal" style:family="paragraph">
      <style:paragraph-properties fo:margin-bottom="0.1666in" fo:margin-left="0.2951in" fo:text-indent="-0.2951in">
        <style:tab-stops/>
      </style:paragraph-properties>
    </style:style>
    <style:style style:name="P719" style:parent-style-name="Normal" style:family="paragraph">
      <style:paragraph-properties fo:margin-bottom="0.1666in" fo:margin-left="0.2951in" fo:text-indent="-0.2951in">
        <style:tab-stops/>
      </style:paragraph-properties>
    </style:style>
    <style:style style:name="T720" style:parent-style-name="Fonteparág.padrão" style:family="text">
      <style:text-properties fo:language="it" fo:country="IT"/>
    </style:style>
    <style:style style:name="P721" style:parent-style-name="Normal" style:family="paragraph">
      <style:paragraph-properties fo:margin-bottom="0.1666in" fo:margin-left="0.2951in" fo:text-indent="-0.2951in">
        <style:tab-stops/>
      </style:paragraph-properties>
    </style:style>
    <style:style style:name="T722" style:parent-style-name="Fonteparág.padrão" style:family="text">
      <style:text-properties fo:language="it" fo:country="IT"/>
    </style:style>
    <style:style style:name="P723" style:parent-style-name="Normal" style:family="paragraph">
      <style:paragraph-properties fo:margin-bottom="0.1666in" fo:margin-left="0.2951in" fo:text-indent="-0.2951in">
        <style:tab-stops/>
      </style:paragraph-properties>
    </style:style>
    <style:style style:name="T724" style:parent-style-name="Fonteparág.padrão" style:family="text">
      <style:text-properties fo:language="en" fo:country="US"/>
    </style:style>
    <style:style style:name="P725" style:parent-style-name="Normal" style:family="paragraph">
      <style:paragraph-properties fo:margin-bottom="0.1666in" fo:margin-left="0.2951in" fo:text-indent="-0.2951in">
        <style:tab-stops/>
      </style:paragraph-properties>
      <style:text-properties fo:language="en" fo:country="US"/>
    </style:style>
    <style:style style:name="P726" style:parent-style-name="Normal" style:family="paragraph">
      <style:paragraph-properties fo:margin-bottom="0.1666in" fo:margin-left="0.2951in" fo:text-indent="-0.2951in">
        <style:tab-stops/>
      </style:paragraph-properties>
    </style:style>
    <style:style style:name="P727" style:parent-style-name="Normal" style:family="paragraph">
      <style:paragraph-properties fo:margin-bottom="0.1666in" fo:margin-left="0.2951in" fo:text-indent="-0.2951in">
        <style:tab-stops/>
      </style:paragraph-properties>
    </style:style>
    <style:style style:name="T728" style:parent-style-name="Fonteparág.padrão" style:family="text">
      <style:text-properties fo:language="en" fo:country="US"/>
    </style:style>
    <style:style style:name="P729" style:parent-style-name="Normal" style:family="paragraph">
      <style:paragraph-properties fo:margin-bottom="0.1666in" fo:margin-left="0.2951in" fo:text-indent="-0.2951in">
        <style:tab-stops/>
      </style:paragraph-properties>
    </style:style>
    <style:style style:name="T730" style:parent-style-name="Fonteparág.padrão" style:family="text">
      <style:text-properties fo:language="en" fo:country="US"/>
    </style:style>
    <style:style style:name="P731" style:parent-style-name="Normal" style:family="paragraph">
      <style:paragraph-properties fo:margin-bottom="0.1666in" fo:margin-left="0.2951in" fo:text-indent="-0.2951in">
        <style:tab-stops/>
      </style:paragraph-properties>
    </style:style>
    <style:style style:name="P732" style:parent-style-name="Normal" style:family="paragraph">
      <style:paragraph-properties fo:margin-bottom="0.1666in" fo:margin-left="0.2951in" fo:text-indent="-0.2951in">
        <style:tab-stops/>
      </style:paragraph-properties>
    </style:style>
    <style:style style:name="T733" style:parent-style-name="Fonteparág.padrão" style:family="text">
      <style:text-properties fo:language="en" fo:country="US"/>
    </style:style>
    <style:style style:name="P734" style:parent-style-name="Normal" style:family="paragraph">
      <style:paragraph-properties fo:margin-bottom="0.1666in" fo:margin-left="0.2951in" fo:text-indent="-0.2951in">
        <style:tab-stops/>
      </style:paragraph-properties>
    </style:style>
    <style:style style:name="T735" style:parent-style-name="Fonteparág.padrão" style:family="text">
      <style:text-properties fo:language="en" fo:country="US"/>
    </style:style>
    <style:style style:name="P736" style:parent-style-name="Normal" style:family="paragraph">
      <style:paragraph-properties fo:margin-bottom="0.1666in" fo:margin-left="0.2951in" fo:text-indent="-0.2951in">
        <style:tab-stops/>
      </style:paragraph-properties>
      <style:text-properties fo:language="en" fo:country="US"/>
    </style:style>
    <style:style style:name="P737" style:parent-style-name="Normal" style:family="paragraph">
      <style:paragraph-properties fo:margin-bottom="0.1666in" fo:margin-left="0.2951in" fo:text-indent="-0.2951in">
        <style:tab-stops/>
      </style:paragraph-properties>
      <style:text-properties fo:language="en" fo:country="US"/>
    </style:style>
    <style:style style:name="P738" style:parent-style-name="Normal" style:family="paragraph">
      <style:paragraph-properties fo:margin-bottom="0.1666in" fo:margin-left="0.2951in" fo:text-indent="-0.2951in">
        <style:tab-stops/>
      </style:paragraph-properties>
      <style:text-properties fo:language="en" fo:country="US"/>
    </style:style>
    <style:style style:name="P739" style:parent-style-name="Normal" style:family="paragraph">
      <style:paragraph-properties fo:margin-bottom="0.1666in" fo:margin-left="0.2951in" fo:text-indent="-0.2951in">
        <style:tab-stops/>
      </style:paragraph-properties>
    </style:style>
    <style:style style:name="T740" style:parent-style-name="Fonteparág.padrão" style:family="text">
      <style:text-properties fo:language="en" fo:country="US"/>
    </style:style>
    <style:style style:name="P741" style:parent-style-name="Normal" style:family="paragraph">
      <style:paragraph-properties fo:margin-bottom="0.1666in" fo:margin-left="0.2951in" fo:text-indent="-0.2951in">
        <style:tab-stops/>
      </style:paragraph-properties>
    </style:style>
    <style:style style:name="P742" style:parent-style-name="Normal" style:family="paragraph">
      <style:paragraph-properties fo:margin-bottom="0.1666in" fo:margin-left="0.2951in" fo:text-indent="-0.2951in">
        <style:tab-stops/>
      </style:paragraph-properties>
    </style:style>
    <style:style style:name="T743" style:parent-style-name="Fonteparág.padrão" style:family="text">
      <style:text-properties fo:language="en" fo:country="US"/>
    </style:style>
    <style:style style:name="P744" style:parent-style-name="Normal" style:family="paragraph">
      <style:paragraph-properties fo:margin-bottom="0.1666in" fo:margin-left="0.2951in" fo:text-indent="-0.2951in">
        <style:tab-stops/>
      </style:paragraph-properties>
      <style:text-properties fo:language="en" fo:country="US"/>
    </style:style>
    <style:style style:name="P745" style:parent-style-name="Normal" style:family="paragraph">
      <style:paragraph-properties fo:margin-bottom="0.1666in" fo:margin-left="0.2951in" fo:text-indent="-0.2951in">
        <style:tab-stops/>
      </style:paragraph-properties>
    </style:style>
    <style:style style:name="T746" style:parent-style-name="Fonteparág.padrão" style:family="text">
      <style:text-properties fo:language="en" fo:country="US"/>
    </style:style>
    <style:style style:name="P747" style:parent-style-name="Normal" style:family="paragraph">
      <style:paragraph-properties fo:margin-bottom="0.1666in" fo:margin-left="0.2951in" fo:text-indent="-0.2951in">
        <style:tab-stops/>
      </style:paragraph-properties>
    </style:style>
    <style:style style:name="T748" style:parent-style-name="Fonteparág.padrão" style:family="text">
      <style:text-properties fo:language="en" fo:country="US"/>
    </style:style>
    <style:style style:name="P749" style:parent-style-name="Normal" style:family="paragraph">
      <style:paragraph-properties fo:margin-bottom="0.1666in" fo:margin-left="0.2951in" fo:text-indent="-0.2951in">
        <style:tab-stops/>
      </style:paragraph-properties>
      <style:text-properties fo:language="en" fo:country="US"/>
    </style:style>
    <style:style style:name="P750" style:parent-style-name="Normal" style:family="paragraph">
      <style:paragraph-properties fo:margin-bottom="0.1666in" fo:margin-left="0.2951in" fo:text-indent="-0.2951in">
        <style:tab-stops/>
      </style:paragraph-properties>
      <style:text-properties fo:language="en" fo:country="US"/>
    </style:style>
    <style:style style:name="P751" style:parent-style-name="Normal" style:family="paragraph">
      <style:paragraph-properties fo:margin-bottom="0.1666in" fo:margin-left="0.2951in" fo:text-indent="-0.2951in">
        <style:tab-stops/>
      </style:paragraph-properties>
    </style:style>
    <style:style style:name="T752" style:parent-style-name="Fonteparág.padrão" style:family="text">
      <style:text-properties fo:language="en" fo:country="US"/>
    </style:style>
    <style:style style:name="P753" style:parent-style-name="Normal" style:family="paragraph">
      <style:paragraph-properties fo:margin-bottom="0.1666in" fo:margin-left="0.2951in" fo:text-indent="-0.2951in">
        <style:tab-stops/>
      </style:paragraph-properties>
    </style:style>
    <style:style style:name="T754" style:parent-style-name="Fonteparág.padrão" style:family="text">
      <style:text-properties fo:language="en" fo:country="US"/>
    </style:style>
    <style:style style:name="P755" style:parent-style-name="Normal" style:family="paragraph">
      <style:paragraph-properties fo:margin-bottom="0.1666in" fo:margin-left="0.2951in" fo:text-indent="-0.2951in">
        <style:tab-stops/>
      </style:paragraph-properties>
      <style:text-properties fo:language="en" fo:country="US"/>
    </style:style>
    <style:style style:name="P756" style:parent-style-name="Normal" style:family="paragraph">
      <style:paragraph-properties fo:margin-bottom="0.1666in" fo:margin-left="0.2951in" fo:text-indent="-0.2951in">
        <style:tab-stops/>
      </style:paragraph-properties>
      <style:text-properties fo:language="en" fo:country="US"/>
    </style:style>
    <style:style style:name="P757" style:parent-style-name="Normal" style:family="paragraph">
      <style:paragraph-properties fo:margin-bottom="0.1666in" fo:margin-left="0.2951in" fo:text-indent="-0.2951in">
        <style:tab-stops/>
      </style:paragraph-properties>
    </style:style>
    <style:style style:name="T758" style:parent-style-name="Fonteparág.padrão" style:family="text">
      <style:text-properties fo:language="en" fo:country="US"/>
    </style:style>
    <style:style style:name="P759" style:parent-style-name="Normal" style:family="paragraph">
      <style:paragraph-properties fo:margin-bottom="0.1666in" fo:margin-left="0.2951in" fo:text-indent="-0.2951in">
        <style:tab-stops/>
      </style:paragraph-properties>
    </style:style>
    <style:style style:name="P760" style:parent-style-name="Normal" style:family="paragraph">
      <style:paragraph-properties fo:margin-bottom="0.1666in" fo:margin-left="0.2951in" fo:text-indent="-0.2951in">
        <style:tab-stops/>
      </style:paragraph-properties>
      <style:text-properties fo:language="en" fo:country="US"/>
    </style:style>
    <style:style style:name="P761" style:parent-style-name="Normal" style:family="paragraph">
      <style:paragraph-properties fo:margin-bottom="0.1666in" fo:margin-left="0.2951in" fo:text-indent="-0.2951in">
        <style:tab-stops/>
      </style:paragraph-properties>
      <style:text-properties fo:language="en" fo:country="US"/>
    </style:style>
    <style:style style:name="P762" style:parent-style-name="Normal" style:family="paragraph">
      <style:paragraph-properties fo:margin-bottom="0.1666in" fo:margin-left="0.2951in" fo:text-indent="-0.2951in">
        <style:tab-stops/>
      </style:paragraph-properties>
    </style:style>
    <style:style style:name="T763" style:parent-style-name="Fonteparág.padrão" style:family="text">
      <style:text-properties fo:language="en" fo:country="US"/>
    </style:style>
    <style:style style:name="T764" style:parent-style-name="Fonteparág.padrão" style:family="text">
      <style:text-properties fo:language="en" fo:country="US"/>
    </style:style>
    <style:style style:name="P765" style:parent-style-name="Normal" style:family="paragraph">
      <style:paragraph-properties fo:margin-bottom="0.1666in" fo:margin-left="0.2951in" fo:text-indent="-0.2951in">
        <style:tab-stops/>
      </style:paragraph-properties>
      <style:text-properties fo:language="en" fo:country="US"/>
    </style:style>
    <style:style style:name="P766" style:parent-style-name="Normal" style:family="paragraph">
      <style:paragraph-properties fo:margin-bottom="0.1666in" fo:margin-left="0.2951in" fo:text-indent="-0.2951in">
        <style:tab-stops/>
      </style:paragraph-properties>
    </style:style>
    <style:style style:name="P767" style:parent-style-name="Normal" style:family="paragraph">
      <style:paragraph-properties fo:margin-bottom="0.1666in" fo:margin-left="0.2951in" fo:text-indent="-0.2951in">
        <style:tab-stops/>
      </style:paragraph-properties>
    </style:style>
    <style:style style:name="P768" style:parent-style-name="Normal" style:family="paragraph">
      <style:paragraph-properties fo:margin-bottom="0.1666in" fo:margin-left="0.2951in" fo:text-indent="-0.2951in">
        <style:tab-stops/>
      </style:paragraph-properties>
    </style:style>
    <style:style style:name="T769" style:parent-style-name="Fonteparág.padrão" style:family="text">
      <style:text-properties fo:language="en" fo:country="US"/>
    </style:style>
    <style:style style:name="P770" style:parent-style-name="Normal" style:family="paragraph">
      <style:paragraph-properties fo:margin-bottom="0.1666in" fo:margin-left="0.2951in" fo:text-indent="-0.2951in">
        <style:tab-stops/>
      </style:paragraph-properties>
      <style:text-properties fo:language="en" fo:country="US"/>
    </style:style>
    <style:style style:name="P771" style:parent-style-name="Normal" style:family="paragraph">
      <style:paragraph-properties fo:margin-bottom="0.1666in" fo:margin-left="0.2951in" fo:text-indent="-0.2951in">
        <style:tab-stops/>
      </style:paragraph-properties>
    </style:style>
    <style:style style:name="T772" style:parent-style-name="Fonteparág.padrão" style:family="text">
      <style:text-properties fo:language="en" fo:country="US"/>
    </style:style>
    <style:style style:name="T773" style:parent-style-name="Fonteparág.padrão" style:family="text">
      <style:text-properties fo:language="en" fo:country="US"/>
    </style:style>
    <style:style style:name="P774" style:parent-style-name="Normal" style:family="paragraph">
      <style:paragraph-properties fo:margin-bottom="0.1666in" fo:margin-left="0.2951in" fo:text-indent="-0.2951in">
        <style:tab-stops/>
      </style:paragraph-properties>
    </style:style>
    <style:style style:name="T775" style:parent-style-name="Fonteparág.padrão" style:family="text">
      <style:text-properties fo:language="en" fo:country="US"/>
    </style:style>
    <style:style style:name="P776" style:parent-style-name="Normal" style:family="paragraph">
      <style:paragraph-properties fo:margin-bottom="0.1666in" fo:margin-left="0.2951in" fo:text-indent="-0.2951in">
        <style:tab-stops/>
      </style:paragraph-properties>
    </style:style>
    <style:style style:name="P777" style:parent-style-name="Normal" style:family="paragraph">
      <style:paragraph-properties fo:margin-bottom="0.1666in" fo:margin-left="0.2951in" fo:text-indent="-0.2951in">
        <style:tab-stops/>
      </style:paragraph-properties>
    </style:style>
    <style:style style:name="P778" style:parent-style-name="Normal" style:family="paragraph">
      <style:paragraph-properties fo:margin-bottom="0.1666in" fo:margin-left="0.2951in" fo:text-indent="-0.2951in">
        <style:tab-stops/>
      </style:paragraph-properties>
    </style:style>
    <style:style style:name="P779" style:parent-style-name="Normal" style:family="paragraph">
      <style:paragraph-properties fo:margin-bottom="0.1666in" fo:margin-left="0.2951in" fo:text-indent="-0.2951in">
        <style:tab-stops/>
      </style:paragraph-properties>
    </style:style>
    <style:style style:name="P780" style:parent-style-name="Normal" style:family="paragraph">
      <style:paragraph-properties fo:margin-bottom="0.1666in" fo:margin-left="0.2951in" fo:text-indent="-0.2951in">
        <style:tab-stops/>
      </style:paragraph-properties>
    </style:style>
    <style:style style:name="T781" style:parent-style-name="Fonteparág.padrão" style:family="text">
      <style:text-properties fo:language="en" fo:country="US"/>
    </style:style>
    <style:style style:name="P782" style:parent-style-name="Normal" style:family="paragraph">
      <style:paragraph-properties fo:margin-bottom="0.1666in" fo:margin-left="0.2951in" fo:text-indent="-0.2951in">
        <style:tab-stops/>
      </style:paragraph-properties>
      <style:text-properties fo:language="en" fo:country="US"/>
    </style:style>
    <style:style style:name="P783" style:parent-style-name="Normal" style:family="paragraph">
      <style:paragraph-properties fo:margin-bottom="0.1666in" fo:margin-left="0.2951in" fo:text-indent="-0.2951in">
        <style:tab-stops/>
      </style:paragraph-properties>
    </style:style>
    <style:style style:name="T784" style:parent-style-name="Fonteparág.padrão" style:family="text">
      <style:text-properties fo:language="en" fo:country="US"/>
    </style:style>
    <style:style style:name="P785" style:parent-style-name="Normal" style:family="paragraph">
      <style:paragraph-properties fo:margin-bottom="0.1666in" fo:margin-left="0.2951in" fo:text-indent="-0.2951in">
        <style:tab-stops/>
      </style:paragraph-properties>
    </style:style>
    <style:style style:name="P786" style:parent-style-name="Normal" style:family="paragraph">
      <style:paragraph-properties fo:margin-bottom="0.1666in" fo:margin-left="0.2951in" fo:text-indent="-0.2951in">
        <style:tab-stops/>
      </style:paragraph-properties>
    </style:style>
    <style:style style:name="P787" style:parent-style-name="Normal" style:family="paragraph">
      <style:paragraph-properties fo:margin-bottom="0.1666in" fo:margin-left="0.2951in" fo:text-indent="-0.2951in">
        <style:tab-stops/>
      </style:paragraph-properties>
    </style:style>
    <style:style style:name="P788" style:parent-style-name="Normal" style:family="paragraph">
      <style:paragraph-properties fo:margin-bottom="0.1666in" fo:margin-left="0.2951in" fo:text-indent="-0.2951in">
        <style:tab-stops/>
      </style:paragraph-properties>
    </style:style>
    <style:style style:name="P789" style:parent-style-name="Normal" style:family="paragraph">
      <style:paragraph-properties fo:margin-bottom="0.1666in" fo:margin-left="0.2951in" fo:text-indent="-0.2951in">
        <style:tab-stops/>
      </style:paragraph-properties>
    </style:style>
    <style:style style:name="T790" style:parent-style-name="Fonteparág.padrão" style:family="text">
      <style:text-properties fo:language="en" fo:country="US"/>
    </style:style>
    <style:style style:name="P791" style:parent-style-name="Normal" style:family="paragraph">
      <style:paragraph-properties fo:margin-bottom="0.1666in" fo:margin-left="0.2951in" fo:text-indent="-0.2951in">
        <style:tab-stops/>
      </style:paragraph-properties>
      <style:text-properties fo:language="en" fo:country="US"/>
    </style:style>
    <style:style style:name="P792" style:parent-style-name="Normal" style:family="paragraph">
      <style:paragraph-properties fo:margin-bottom="0.1666in" fo:margin-left="0.2951in" fo:text-indent="-0.2951in">
        <style:tab-stops/>
      </style:paragraph-properties>
    </style:style>
    <style:style style:name="T793" style:parent-style-name="Fonteparág.padrão" style:family="text">
      <style:text-properties fo:language="en" fo:country="US"/>
    </style:style>
    <style:style style:name="P794" style:parent-style-name="Normal" style:family="paragraph">
      <style:paragraph-properties fo:margin-bottom="0.1666in" fo:margin-left="0.2951in" fo:text-indent="-0.2951in">
        <style:tab-stops/>
      </style:paragraph-properties>
    </style:style>
    <style:style style:name="P795" style:parent-style-name="Normal" style:family="paragraph">
      <style:paragraph-properties fo:margin-bottom="0.1666in" fo:margin-left="0.2951in" fo:text-indent="-0.2951in">
        <style:tab-stops/>
      </style:paragraph-properties>
    </style:style>
    <style:style style:name="T796" style:parent-style-name="Fonteparág.padrão" style:family="text">
      <style:text-properties fo:language="en" fo:country="US"/>
    </style:style>
    <style:style style:name="T797" style:parent-style-name="Fonteparág.padrão" style:family="text">
      <style:text-properties fo:language="it" fo:country="IT"/>
    </style:style>
    <style:style style:name="P798" style:parent-style-name="Normal" style:family="paragraph">
      <style:paragraph-properties fo:margin-bottom="0.1666in" fo:margin-left="0.2951in" fo:text-indent="-0.2951in">
        <style:tab-stops/>
      </style:paragraph-properties>
    </style:style>
    <style:style style:name="T799" style:parent-style-name="Fonteparág.padrão" style:family="text">
      <style:text-properties fo:language="it" fo:country="IT"/>
    </style:style>
    <style:style style:name="T800" style:parent-style-name="Fonteparág.padrão" style:family="text">
      <style:text-properties fo:language="en" fo:country="US"/>
    </style:style>
    <style:style style:name="P801" style:parent-style-name="Normal" style:family="paragraph">
      <style:paragraph-properties fo:margin-bottom="0.1666in" fo:margin-left="0.2951in" fo:text-indent="-0.2951in">
        <style:tab-stops/>
      </style:paragraph-properties>
      <style:text-properties fo:language="en" fo:country="US"/>
    </style:style>
    <style:style style:name="P802" style:parent-style-name="Normal" style:family="paragraph">
      <style:paragraph-properties fo:margin-bottom="0.1666in" fo:margin-left="0.2951in" fo:text-indent="-0.2951in">
        <style:tab-stops/>
      </style:paragraph-properties>
      <style:text-properties fo:language="en" fo:country="US"/>
    </style:style>
    <style:style style:name="P803" style:parent-style-name="Normal" style:family="paragraph">
      <style:paragraph-properties fo:margin-bottom="0.1666in" fo:margin-left="0.2951in" fo:text-indent="-0.2951in">
        <style:tab-stops/>
      </style:paragraph-properties>
      <style:text-properties fo:language="en" fo:country="US"/>
    </style:style>
    <style:style style:name="P804" style:parent-style-name="Normal" style:family="paragraph">
      <style:paragraph-properties fo:margin-bottom="0.1666in" fo:margin-left="0.2951in" fo:text-indent="-0.2951in">
        <style:tab-stops/>
      </style:paragraph-properties>
    </style:style>
    <style:style style:name="T805" style:parent-style-name="Fonteparág.padrão" style:family="text">
      <style:text-properties fo:language="en" fo:country="US"/>
    </style:style>
    <style:style style:name="P806" style:parent-style-name="Normal" style:family="paragraph">
      <style:paragraph-properties fo:margin-bottom="0.1666in" fo:margin-left="0.2951in" fo:text-indent="-0.2951in">
        <style:tab-stops/>
      </style:paragraph-properties>
    </style:style>
    <style:style style:name="T807" style:parent-style-name="Fonteparág.padrão" style:family="text">
      <style:text-properties fo:language="en" fo:country="US"/>
    </style:style>
    <style:style style:name="P808" style:parent-style-name="Normal" style:family="paragraph">
      <style:paragraph-properties fo:margin-bottom="0.1666in" fo:margin-left="0.2951in" fo:text-indent="-0.2951in">
        <style:tab-stops/>
      </style:paragraph-properties>
    </style:style>
    <style:style style:name="T809" style:parent-style-name="Fonteparág.padrão" style:family="text">
      <style:text-properties fo:language="en" fo:country="US"/>
    </style:style>
    <style:style style:name="P810" style:parent-style-name="Normal" style:family="paragraph">
      <style:paragraph-properties fo:margin-bottom="0.1666in" fo:margin-left="0.2951in" fo:text-indent="-0.2951in">
        <style:tab-stops/>
      </style:paragraph-properties>
    </style:style>
    <style:style style:name="P811" style:parent-style-name="Normal" style:family="paragraph">
      <style:paragraph-properties fo:margin-bottom="0.1666in" fo:margin-left="0.2951in" fo:text-indent="-0.2951in">
        <style:tab-stops/>
      </style:paragraph-properties>
    </style:style>
    <style:style style:name="P812" style:parent-style-name="Normal" style:family="paragraph">
      <style:paragraph-properties fo:margin-bottom="0.1666in" fo:margin-left="0.2951in" fo:text-indent="-0.2951in">
        <style:tab-stops/>
      </style:paragraph-properties>
    </style:style>
    <style:style style:name="P813" style:parent-style-name="Normal" style:family="paragraph">
      <style:paragraph-properties fo:margin-bottom="0.1666in" fo:margin-left="0.2951in" fo:text-indent="-0.2951in">
        <style:tab-stops/>
      </style:paragraph-properties>
    </style:style>
    <style:style style:name="P814" style:parent-style-name="Normal" style:family="paragraph">
      <style:paragraph-properties fo:margin-bottom="0.1666in" fo:margin-left="0.2951in" fo:text-indent="-0.2951in">
        <style:tab-stops/>
      </style:paragraph-properties>
    </style:style>
    <style:style style:name="T815" style:parent-style-name="Fonteparág.padrão" style:family="text">
      <style:text-properties fo:language="en" fo:country="US"/>
    </style:style>
    <style:style style:name="P816" style:parent-style-name="Normal" style:family="paragraph">
      <style:paragraph-properties fo:margin-bottom="0.1666in" fo:margin-left="0.2951in" fo:text-indent="-0.2951in">
        <style:tab-stops/>
      </style:paragraph-properties>
      <style:text-properties fo:language="en" fo:country="US"/>
    </style:style>
    <style:style style:name="P817" style:parent-style-name="Normal" style:family="paragraph">
      <style:paragraph-properties fo:margin-bottom="0.1666in" fo:margin-left="0.2951in" fo:text-indent="-0.2951in">
        <style:tab-stops/>
      </style:paragraph-properties>
    </style:style>
    <style:style style:name="T818" style:parent-style-name="Fonteparág.padrão" style:family="text">
      <style:text-properties fo:language="en" fo:country="US"/>
    </style:style>
    <style:style style:name="P819" style:parent-style-name="Normal" style:family="paragraph">
      <style:paragraph-properties fo:margin-bottom="0.1666in" fo:margin-left="0.2951in" fo:text-indent="-0.2951in">
        <style:tab-stops/>
      </style:paragraph-properties>
    </style:style>
  </office:automatic-styles>
  <office:body>
    <office:text text:use-soft-page-breaks="true">
      <text:p text:style-name="P1">Qualidade de Auditoria e Custo da Dívida em Clubes de Futebol no Brasil: um Estudo Comparativo entre SAF’s e Associações sem Fins Lucrativos</text:p>
      <text:p text:style-name="P31"/>
      <text:p text:style-name="P32"><text:span text:style-name="T33">Pedro Henrique Santos de Lima</text:span></text:p>
      <text:p text:style-name="P34"><text:span text:style-name="T35">Mestrando em Ciências Contábeis pela Universidade Federal do Rio de Janeiro</text:span></text:p>
      <text:p text:style-name="P36">pedrohsantosl20@gmail.com</text:p>
      <text:p text:style-name="P37">Alini da Silva</text:p>
      <text:p text:style-name="P38">Docente do Programa de Pós-Graduação em Ciências Contábeis da UFRJ</text:p>
      <text:p text:style-name="P39">alini.silva@facc.ufrj.br</text:p>
      <text:p text:style-name="P40"><text:span text:style-name="T41">Marcelo</text:span><text:span text:style-name="T42"> </text:span><text:span text:style-name="T43">Alvaro da Silva Macedo</text:span></text:p>
      <text:p text:style-name="P44">Docente do Programa de Pós-Graduação em Ciências Contábeis da UFRJ</text:p>
      <text:p text:style-name="P45">malvaro@facc.ufrj.br</text:p>
      <text:p text:style-name="P46"><text:span text:style-name="T47">Ronan Reis Marçal</text:span></text:p>
      <text:p text:style-name="P48">Docente do Programa de Pós-Graduação em Ciências Contábeis da UFRJ</text:p>
      <text:p text:style-name="P49">m.ronanreis@gmail.com</text:p>
      <text:p text:style-name="P50"/>
      <text:p text:style-name="Normal"><text:span text:style-name="T51">Resumo:</text:span><text:span text:style-name="T52"><text:s/>Este estudo investigou a influência da qualidade da auditoria no custo da dívida dos clubes de futebol do Brasil, considerando diferentes modelos jurídicos: SAF’s e associações sem fins lucrativos. Utilizando uma abordagem quantitativa por meio de regressão linear múltipla para o período de 2021 a 2024, foram analisadas três proxies da qualidade da auditoria: tamanho, tenure e rodízio das firmas de auditoria. Os resultados indicaram que o tamanho da firma de auditoria apresentou um efeito positivo e significativo, contrariando a maioria das evidências da literatura. Além disso, também foi observado que o rodízio das firmas de auditoria parece elevar o custo do financiamento, com a ressalva de que esse resultado se aplica apenas para as SAF’s, permitindo concluir que em associação o efeito é contrário. Por fim, a variável relacionada ao tenure de auditoria não apresentou significância. Os achados contribuem teoricamente ao ampliar o debate sobre a qualidade da auditoria em segmentos esportivos e oferecem subsídios práticos para gestores e investidores no processo de decisão financeira.</text:span></text:p>
      <text:p text:style-name="P53"/>
      <text:p text:style-name="P54">Palavras-chave: Qualidade da auditoria. Custo da dívida. Clubes de futebol. SAF. Associações sem fins lucrativos.</text:p>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1. Introdução</text:p>
      <text:p text:style-name="P67"><text:span text:style-name="T68">O futebol representa uma expressão cultural de grande apelo e impacta também a área econômica (Holanda et al., 2012). Com o passar do tempo, o esporte evoluiu para uma atividade comercial, englobando a negociação de atletas e produtos relacionados (Sakinc et al., 2017). Nesse cenário, gestores esportivos assumem a responsabilidade de equilibrar a performance esportiva com a saúde financeira dos clubes, assegurando seu prosseguimento operacional (Dantas et al., 2016). Neste ensejo, nos últimos anos tem-se discutido a substituição do modelo associativo por estruturas societárias, com o intuito de promover maior clareza nas informações e eficiência na administração, sobretudo diante de desafios financeiros e dívidas elevadas (Nakamura e Cerqueira, 2021).<text:s/></text:span></text:p>
      <text:p text:style-name="P69"><text:span text:style-name="T70">Conforme Lopes e Martins (2007) e Nardi e Nakao (2009), uma das maneiras de mensurar o custo de dívida é por meio da razão entre as despesas financeiras e o passivo oneroso da empresa, sendo esse último termo composto pelas obrigações decorrentes de financiamentos de curto e longo prazo. De acordo com Barros, Silva e Voese (2015), para custear os projetos, as empresas podem utilizar recursos próprios ou captar recursos de terceiros. Os gestores escolhem as opções de financiamento com base em uma análise e planejamento cuidadosos, buscando aquelas alternativas que representem menor custo para a implementação dos projetos de investimento.<text:s/></text:span></text:p>
      <text:p text:style-name="P71"><text:span text:style-name="T72">Mourão (2012) afirma que a dívida</text:span><text:span text:style-name="T73"><text:s/>é uma das principais preocupações</text:span><text:span text:style-name="T74"><text:s/>dos dirigentes de clubes de futebol, o que condiz com a constatação recente de Dantas et al. (2024) de que, com a nova lei das SAFs, a dívida é uma questão de suma importância para os novos investidores. Além disso, Rezende e Dalmácio (2015) destacam que as<text:s/></text:span><text:span text:style-name="T75">administrações dos clubes ainda são marcadas por práticas questionáveis</text:span><text:span text:style-name="T76">, o que<text:s/></text:span><text:span text:style-name="T77">compromete a credibilidade institucional</text:span><text:span text:style-name="T78">.<text:s/></text:span></text:p>
      <text:p text:style-name="P79">Nesse sentido, a auditoria, segundo Silva e Carvalho (2009), pode auxiliar nessa credibilidade quanto ao conteúdo informacional reportado. Isso se explica, no âmbito futebolístico, por exemplo, porque resultados indicam que os clubes com melhor desempenho financeiro e esportivo são também os que melhor evidenciam suas demonstrações contábeis. Dentre os elementos e tarefas capazes de fornecer essa confiança aos usuários, podemos citar o parecer do auditor de qualidade (Silva e Carvalho, 2009), detecção de atos de corrupção (Rezende e Dalmácio, 2015) e identificação de condutas ineficientes (Oliveira et al., 2017).</text:p>
      <text:soft-page-break/>
      <text:p text:style-name="P80"><text:span text:style-name="T81">Neste trabalho, a qualidade da auditoria é avaliada tendo como base três métricas: (i) o tamanho da firma de auditoria, conforme adaptação de Marçal e Alberton (2020), Rodríguez e Alegría (2011) e Paulo, Cavalcante e Paulo (2013); (ii) tenure de auditoria, com fundamento em Marçal e Alberton (2021, 2020), Zadeh (2025) e Paulo, Cavalcante e Paulo (2013); e (iii) rodízio das firmas de auditoria, conforme metodologia proposta e adaptada de Marçal e Alberton (2021, 2020) e Aninat, Bustos e Riutort (2025).</text:span></text:p>
      <text:p text:style-name="P82"><text:span text:style-name="T83">Ademais, autores como Nakamura e Cerqueira (2021) ressaltam que<text:s/></text:span><text:span text:style-name="T84">os efeitos da transformação dos clubes em empresas ainda carecem de compreensão</text:span><text:span text:style-name="T85"><text:s/>mais profunda no contexto nacional. El Khatib (2021) afirma que parte dos negócios dos clubes de futebol está presente na transferência de jogadores por enormes quantias monetárias e, além disso, os clubes pagam salários extremamente altos para os atletas. Neste sentido, Dimitropoulos et al. (2016) e Silvestre et al. (2016) apontam que as finanças dos clubes são afetadas pelo aumento de dívidas, o que leva alguns clubes a terem problemas reais de continuidade. Ainda segundo El Khatib (2021), nesse ambiente, os auditores devem aumentar seus procedimentos de auditoria para avaliar a conformidade do clube com o princípio de continuidade.<text:s/></text:span></text:p>
      <text:p text:style-name="P86"><text:span text:style-name="T87">Sendo assim, os autores sugerem, indiretamente, que essas constatações corroboram para uma interligação entre as agremiações esportivas, suas dívidas e a qualidade de suas práticas de auditoria. Neste viés, López (2024) realizou um estudo na Liga nacional Espanhola e chegou à conclusão de que os clubes devem apresentar contas anuais auditadas, visando promover a melhoria econômica e financeira, a proteção dos credores e gastos responsáveis. Ademais, Marçal e Alberton (2021) realizaram um estudo que analisa a influência da qualidade da auditoria no valor das marcas dos clubes de futebol do Brasil, onde foi evidenciada a relevância de uma auditoria de qualidade no âmbito deste esporte.</text:span></text:p>
      <text:p text:style-name="P88"><text:span text:style-name="T89">O presente estudo avança em relação a estes estudos anteriores, pois se diferencia das ideias e objetivos apresentados pelos autores citados anteriormente por buscar compreender como a qualidade da auditoria impacta o custo da dívida dos clubes no âmbito do futebol brasileiro. Além disso, este trabalho também faz uma análise comparativa entre dois modelos jurídicos distintos, as sociedades anônimas de futebol (SAF) e as associações sem fins lucrativos, buscando explicar em qual deles o custo da dívida é mais influenciada por uma auditoria de qualidade.</text:span></text:p>
      <text:soft-page-break/>
      <text:p text:style-name="P90"><text:span text:style-name="T91">Ressalta-se a importância de relatórios financeiros auditados na construção de confiança (Kaveski &amp; Cunha, 2016), especialmente quando há sinais de qualidade de auditoria (Defond &amp; Zhang, 2014), que pode ser definida como a combinação da capacidade do auditor de identificar e comunicar erros relevantes nas demonstrações contábeis do cliente (DeAngelo, 1981). Dessa forma, o trabalho possui como problema de pesquisa:<text:s/></text:span><text:span text:style-name="T92">Qual o impacto da qualidade da auditoria sobre o custo da dívida em clubes de futebol do Brasil, considerando diferentes modelos jurídicos (SAF’s e associações sem fins lucrativos)?</text:span></text:p>
      <text:p text:style-name="P93"><text:span text:style-name="T94">Com base nessa indagação, o objetivo do estudo é investigar a influência da qualidade da auditoria sobre o custo da dívida em clubes de futebol do Brasil, considerando diferentes modelos jurídicos (SAF’s e associações sem fins lucrativos). A presente pesquisa justifica-se sob a constatação de Ferreira et al. (2023), que sugere que a obrigatoriedade de auditoria nas demonstrações contábeis imposta por programas governamentais pode impulsionar os clubes a apresentarem de forma mais fiel a real situação de sua dívida. Além disso, este trabalho mostra-se pertinente ao lançar novas perspectivas sobre uma realidade em transformação.</text:span></text:p>
      <text:p text:style-name="P95"><text:span text:style-name="T96">Há também uma contribuição teórica pela evidenciação de achados em um campo pouco explorado. Do ponto de vista prático, espera-se que os resultados evidenciem como a auditoria de qualidade pode impactar a estrutura financeira dos clubes, sendo útil para dirigentes, torcedores, investidores e demais partes interessadas. Por fim, a pesquisa também pode trazer implicações sociais, considerando a forte ligação afetiva entre os torcedores e suas agremiações (Holanda et al., 2012).<text:s/></text:span></text:p>
      <text:p text:style-name="P97"/>
      <text:p text:style-name="P98"><text:span text:style-name="T99">2.<text:s/></text:span><text:span text:style-name="T100">Referencial Teórico</text:span></text:p>
      <text:p text:style-name="P101">2.1. Limitação financeira em clubes de futebol</text:p>
      <text:p text:style-name="P102"/>
      <text:p text:style-name="P103">Para os brasileiros, o futebol é mais do que apenas um esporte - é uma das principais manifestações culturais do país, com forte impacto também na economia (Holanda et al., 2012). Neste âmbito, os clubes ou organizações esportivas podem ser vistos como unidades que tomam decisões orientadas para o lucro, por meio da comercialização de bens e serviços.<text:s/></text:p>
      <text:p text:style-name="P104">Marques e Costa (2009) observam que no contexto nacional tem havido uma involução na forma como os clubes são administrados, o que tem levado a sérias crises financeiras e<text:s/><text:soft-page-break/>esportivas. Um dos sinais mais evidentes dessa fragilidade é o alto nível de endividamento, reflexo da má alocação de recursos e de gastos excessivos feitos no passado (Dantas, Machado e Macedo, 2015).<text:s/></text:p>
      <text:p text:style-name="P105">Enquanto elevado, este indicador representa uma vulnerabilidade nas finanças do clube e pode comprometer sua capacidade de honrar compromissos (Smaniotto, Alves &amp; Decourt, 2017), por isso, manter os níveis de dívida sob controle é uma prática recomendada. No caso específico dos clubes de futebol, o endividamento ganhou relevância pelas limitações que pode impor, pois o acúmulo de dívidas tende a comprometer a qualidade do time em campo, afastar patrocinadores e torcedores e reduzir a chance de conquistas esportivas (Mourao, 2012).<text:s/></text:p>
      <text:p text:style-name="P106">Buscando alcançar bons resultados esportivos, gestores muitas vezes optam por investimentos elevados em contratações e salários mesmo que isso ultrapasse a capacidade financeira real do clube (Zoccali, 2011). Cabe à liderança do clube avaliar o montante das obrigações assumidas e verificar se há condições reais de quitá-las, considerando o cenário do mercado e as limitações financeiras da instituição (Santos et al., 2021), e que um processo de divulgação contábil mais claro e completo pode atrair mais investidores (Pacheco &amp; Souza, 2019).<text:s/></text:p>
      <text:p text:style-name="P107">Dantas, Machado e Macedo (2015) enfatizaram que a obtenção significativa de capital, seja ele próprio ou externo, gera, quando combinada com práticas inadequadas de alocação financeira, desperdício de recursos e crescimento insustentável de obrigações. Complementando essa visão, Bastos e Nakamura (2009) ressaltam que propriedades do endividamento organizacional podem desencadear efeitos adversos, como riscos potenciais de insolvência e a dissociação entre o pagamento de dívidas e os resultados operacionais das entidades. Assim, Dantas, Machado e Macedo (2015) apontam que investimentos elevados em clubes frequentemente ocorrem sem planejamento estratégico, agravando não apenas o uso ineficiente de recursos, mas também crises financeiras imediatas e persistentes, refletidas em dívidas estratosféricas.<text:s/></text:p>
      <text:p text:style-name="P108">Ademais, Marotz et al. (2024) observa que o sucesso esportivo (como avançar em torneios, por exemplo) permite maior arrecadação via ingressos e bonificações, minimizando a necessidade de capital externo, que por sua vez tende a reduzir seus indicadores de endividamento. El Khatib (2021) adverte que a fragilidade econômica de muitas agremiações esportivas exige auditorias mais rigorosas, já que a exposição a riscos financeiros eleva a percepção de vulnerabilidade por parte dos auditores, demandando análises detalhadas para mitigar inconsistências.<text:s/></text:p>
      <text:soft-page-break/>
      <text:p text:style-name="P109">O aumento nas dívidas pode ser explicado, dentre outros fatores, por variáveis financeiras (Cunha et al., 2017). Santos et al. (2016) usaram como variáveis de aspecto econômico-financeiro, dentre outras, a Liquidez Corrente e o Retorno sobre o Ativo. Segundo Marotz et al. (2024), o crescimento do endividamento nos clubes de futebol, no entanto, pode ser atribuído a fatores tanto financeiros quanto esportivos. Clubes que conquistam títulos tendem a apresentar níveis mais elevados de dívidas (Mourao, 2012), uma vez que, na busca por vencer competições, investem consideravelmente em seus elencos. A procura por atletas de maior qualidade, impulsionada pela expectativa de um desempenho superior, tem levado muitos clubes a assumirem dívidas excessivas (Rezende e Dalmácio, 2015).</text:p>
      <text:p text:style-name="P110">Segundo Hall, Kaveski e Hein (2014), O setor do agronegócio, por exemplo, enfrenta uma grande dificuldade em acessar capital proveniente de terceiros, o que pode reduzir sua lucratividade devido ao custo associado à dívida, chegando até a comprometer a viabilidade das empresas do segmento. Myers (1984) apresenta a teoria do trade-off estático (STT), que parte do princípio de que as empresas definem uma meta de endividamento e ajustam sua estrutura de capital gradualmente para alcançá-lo. A teoria pressupõe que as empresas buscam uma estrutura de capital ótima, capaz de maximizar os benefícios e minimizar os custos do endividamento.<text:s/></text:p>
      <text:p text:style-name="P111">Esses achados estabelecem uma relação entre o endividamento e o custo da dívida. Vale destacar que o custo da dívida não é fixo, mas está diretamente relacionado ao nível de endividamento e às condições de risco assumidas pela empresa. Assim, quanto mais endividada for a instituição, maior pode ser o custo da dívida, devido ao aumento da possibilidade de inadimplência ou falência, o que cria um limite para o nível de endividamento saudável. Essa conexão ajuda a entender por que as empresas buscam uma estrutura de capital equilibrada.</text:p>
      <text:p text:style-name="P112"/>
      <text:p text:style-name="P113">2.2. Qualidade de auditoria<text:s/></text:p>
      <text:p text:style-name="P114"/>
      <text:p text:style-name="P115">Segundo Becker et al. (1998) e Gul, Kim e Qiu (2010), a auditoria desempenha um papel essencial ao proteger os interesses dos usuários externos, fortalecendo a confiabilidade das demonstrações financeiras. Dantas e Medeiros (2015) destacam que, embora a qualidade da auditoria seja um fator decisivo para gerar credibilidade, ainda persistem questionamentos<text:s/><text:soft-page-break/>recorrentes sobre como caracterizar uma auditoria de qualidade e como essa qualidade pode ser avaliada. Uma auditoria bem executada contribui para reduzir distorções nos relatórios financeiros (Francis, 2004).<text:s/></text:p>
      <text:p text:style-name="P116">Assim, de acordo com Paulo, Cavalcante e Paulo (2013), a qualidade da auditoria decorre de um trabalho realizado com maior eficiência e do direcionamento adequado de recursos para conhecimentos tanto específicos quanto amplos. Ainda, segundo o autor, essa qualidade também sofre influência das particularidades organizacionais e do contexto institucional da empresa auditada. Determinar o que se entende por uma auditoria de qualidade pode ser uma tarefa desafiadora (Dantas e Medeiros, 2015). Isso se deve, dentre outros fatores, à dificuldade de se observar diretamente o nível de qualidade da auditoria, o que naturalmente torna sua mensuração mais complexa (Khani &amp; Noroozian, 2018).<text:s/></text:p>
      <text:p text:style-name="P117">Para contornar esse obstáculo, estudiosos e profissionais da área passaram a utilizar algumas métricas (conhecidas como proxies) baseadas em informações dos relatórios de auditoria e, dentre essas medidas, destacam-se o tamanho da firma de auditoria, tenure de auditoria e o rodízio das firmas de auditoria (DeFond &amp; Zhang, 2014).<text:s/></text:p>
      <text:p text:style-name="P118">Dentre essas métricas, a mais frequentemente adotada para representar a qualidade da auditoria é, provavelmente, o tamanho da firma responsável pela auditoria. Essa escolha fundamenta-se na contribuição clássica de DeAngelo (1981), que argumenta de forma contundente que firmas maiores, por atenderem a um número significativamente maior de clientes e possuírem uma reputação consolidada e amplamente reconhecida no mercado, apresentam um incentivo mais robusto para identificar e reportar quaisquer distorções presentes nas demonstrações financeiras.</text:p>
      <text:p text:style-name="P119">Um estudo recente de Ha et al. (2025), por exemplo, segue caminho similar e identifica o tamanho da firma de auditoria como um fator que afeta a qualidade da auditoria de empresas listadas vietnamitas. Kang et al. (2016) mostram que as firmas de auditoria maiores têm mais probabilidade de oferecer uma melhor qualidade de auditoria e, consequentemente, gastam mais em despesas com compensação e educação. Dessa forma, imagina-se que as firmas de auditoria podem repassar os investimentos em qualidade para os clientes por meio de honorários mais altos, o que pode elevar os custos e aumentar a dívida das empresas contratantes.</text:p>
      <text:soft-page-break/>
      <text:p text:style-name="P120">Em relação ao tenure de auditoria, também conhecida por tenure de auditoria, entende-se que relacionamentos mais duradouros permitem que os auditores adquiram um conhecimento mais aprofundado sobre as operações do cliente e ofereçam um serviço de maior qualidade (Jenkins e Velury, 2008; Azevedo e Costa, 2012). Por outro lado, diversos estudiosos argumentam que relações prolongadas podem gerar uma aproximação excessiva, o que comprometeria a imparcialidade do auditor e reduziria a fidedignidade das informações contábeis apresentadas pelo cliente (DeFond &amp; Subramanyam, 1998).</text:p>
      <text:p text:style-name="P121">Essa métrica também foi utilizada no estudo de Sari et al. (2023), cujos resultados indicaram que o tenure de auditoria tem um efeito negativo significativo na qualidade da auditoria. Mansi et al. (2004) documentaram uma alta associação negativa entre o custo de financiamento da dívida e o tenure de auditoria, sugerindo que os participantes do mercado de dívida reagiriam negativamente a uma possível mudança de firmas de auditoria.</text:p>
      <text:p text:style-name="P122">Semelhante ao caso do tenure, temos os estudos sobre o rodízio das firmas de auditoria. Beck e Wu (2006), por exemplo, argumentam que a troca de auditor pode ser prejudicial, já que o conhecimento específico acumulado ao longo do tempo pela antiga firma é perdido com a entrada de uma nova equipe. Por outro lado, DeFond e Zhang (2014) apontam que muitos estudos consideram o rodízio benéfico, uma vez que ele favorece a independência do auditor, reduzindo o risco de vínculos excessivos com o cliente.<text:s/></text:p>
      <text:p text:style-name="P123">Montenegro, Meira e Silva (2023) sugerem que os investidores percebem a rotação de firmas de auditoria como um mecanismo para melhorar a qualidade da auditoria. A decisão de trocar a firma de auditoria pode resultar de um processo de avaliação dos efeitos que a publicação de um relatório modificado pode trazer a empresa, bem como dos custos associados à troca (Gómez-Aguilar &amp; Ruiz-Barbadillo, 2003), o que poderia acarretar um aumento de sua dívida.</text:p>
      <text:p text:style-name="P124">A qualidade da auditoria para El Khatib (2021) é extremamente importante para avaliar a conformidade dos clubes de futebol e sua continuidade, visto que para Dimitropoulos et al. (2016) e Silvestre et al. (2016) as finanças dos clubes são afetadas pelas altas dívidas, o que pode gerar descontinuidade.<text:s/></text:p>
      <text:p text:style-name="P125">López (2024) analisou a Liga nacional Espanhola e observou que os clubes devem apresentar contas anuais auditadas, visando promover a melhoria econômica e financeira, a proteção dos credores e gastos responsáveis. Marçal e Alberton (2021) ainda ressaltam a relevância de uma<text:s/><text:soft-page-break/>auditoria de qualidade no âmbito deste esporte. Sendo assim, os autores sugerem, indiretamente, que essas constatações corroboram para uma interligação entre as agremiações esportivas, suas dívidas e a qualidade de suas práticas de auditoria, o que gera indicativos para a apresentação da hipótese 1 de pesquisa.<text:s/></text:p>
      <text:p text:style-name="Normal"><text:span text:style-name="T126">H1:</text:span><text:span text:style-name="T127"><text:s/>A qualidade da auditoria reduz o custo da dívida dos clubes de futebol do Brasil.</text:span></text:p>
      <text:p text:style-name="P128"/>
      <text:p text:style-name="P129"/>
      <text:p text:style-name="P130">2.3. SAF’s e Associações Sem Fins Lucrativos<text:s/></text:p>
      <text:p text:style-name="P131"/>
      <text:p text:style-name="P132"><text:span text:style-name="T133">Bastos, Pereira e Tostes (2007) apontam que o futebol passou a ser tratado como uma modalidade esportiva com objetivos econômicos, exigindo, para tanto, uma estrutura organizada, respaldo jurídico e contábil, além de uma gestão profissionalizada. Ademais, segundo Figueiredo et al. (2017), tanto a natureza jurídica dos clubes de futebol do nosso país quanto os procedimentos de reconhecimento, mensuração e divulgação das informações contábeis passaram por diversas transformações, impulsionadas pelas mudanças na legislação esportiva desde o século XX.</text:span></text:p>
      <text:p text:style-name="P134"><text:span text:style-name="T135">De acordo com Marçal e Alberton (2021), o primeiro marco regulatório desse processo foi o Decreto-Lei nº 3.199, de 1941, que impedia que entidades esportivas tivessem fins lucrativos, atribuindo ao Estado o controle sobre todas as práticas relacionadas ao esporte. Somente em 1993, de acordo com Umbelino, Silva, Ponte e Lima (2019), ocorreu uma mudança significativa com a promulgação da Lei nº 8.672 - a chamada Lei Zico. De acordo com esses autores a referida legislação conferiu maior independência aos clubes em relação ao Estado, permitiu sua reorganização como associações com fins comerciais e lhes garantiu o controle sobre os chamados “passes” dos jogadores.<text:s/></text:span></text:p>
      <text:p text:style-name="P136"><text:span text:style-name="T137">Posteriormente, em 1998, foi sancionada a Lei nº 9.615, conhecida como Lei Pelé, que, conforme Figueiredo et al. (2017), trouxe como uma de suas principais mudanças o fim do "passe". Mediante essa decisão, foram instituídos os “direitos federativos”, que se distinguem do mecanismo anterior por, dentre outros fatores, permitirem a rescisão advinda de qualquer uma das partes mediante o pagamento de multa preliminarmente acordada (Lopes &amp; Davis, 2007). Apesar dessa modernização, a extinção do “passe” reduziu significativamente as receitas<text:s/></text:span><text:soft-page-break/><text:span text:style-name="T138">dos clubes e gerou desconforto entre os gestores, sobretudo diante da exigência de que os clubes se transformassem em instituições empresariais (Silva &amp; Carvalho, 2009).</text:span></text:p>
      <text:p text:style-name="P139"><text:span text:style-name="T140">A obrigatoriedade desse modelo empresarial teve vida curta com a promulgação da Lei nº 10.672, de 2003, determinando como facultativa a transformação dos clubes em empresas (Marçal e Alberton, 2021). A partir da vigência dessa lei, entretanto, independentemente da forma jurídica adotada, todos os clubes foram obrigados a divulgar suas demonstrações contábeis auditadas conforme os padrões das Sociedades Anônimas (Marçal e Alberton, 2021). Essa medida reforça a importância da análise contábil como instrumento essencial na avaliação de organizações, sejam elas com ou sem fins lucrativos (Silva &amp; Carvalho, 2009). Ferreira et al. (2023) indica que a exigência de auditoria nas demonstrações financeiras, determinada por projetos do governo, pode incentivar os clubes a revelarem de maneira mais precisa a verdadeira condição de sua dívida.</text:span></text:p>
      <text:p text:style-name="P141"><text:span text:style-name="T142">Os principais resultados do estudo de Bazzan et al. (2024) sugerem que conversão dos clubes em SAF’s enfrenta obstáculos financeiros, jurídicos e administrativos. Segundo os autores, a mudança do modelo associativo representa uma transformação significativa, sendo essa transição considerada bem-sucedida caso ocorra a contratação de profissionais qualificados e com ampla experiência. Ainda de acordo com os pesquisadores, a reforma do futebol brasileiro vai além das questões legais e econômicas, envolvendo também desafios relacionados aos torcedores, que são parte essencial do universo esportivo. Por fim, eles destacam que uma gestão eficiente deve ser capaz de valorizar a torcida, proteger o patrimônio dos clubes e assumir a responsabilidade social, respeitando as tradições.<text:s/></text:span></text:p>
      <text:p text:style-name="P143"><text:span text:style-name="T144">Segundo Choy e Machado (2023), a conversão de clubes em empresas estimula o profissionalismo e atrai investidores, embora exija adequação legal, transparência e gestão de conflitos de interesse. Nesse contexto, Bazzan et al. (2024) destacam que a Lei 14.193/21 promove a profissionalização e a governança corporativa, prevendo auditoria externa como ferramenta para garantir transparência e eficiência. Os autores, de forma geral, apontam a SAF como alternativa viável para clubes endividados.</text:span></text:p>
      <text:p text:style-name="P145"><text:span text:style-name="T146">Já Rezende e Dalmácio (2015) debatem sobre as entidades sem fins lucrativos, defendendo que mecanismos de governança, como auditorias independentes, reduzem a assimetria de informação e os conflitos de interesse. Muitos clubes permaneceram nesse modelo jurídico<text:s/></text:span><text:soft-page-break/><text:span text:style-name="T147">(Mattar, 2014) para manter benefícios fiscais e evitar exposição ao mercado. Isso se relaciona com os relatos de má gestão e corrupção (Oliveira et al., 2017), que podem ser prevenidas com auditorias eficientes. Dantas et al. (2016) reforçam que, nesse modelo, a prioridade costuma ser montar bons elencos sem preocupação com o reinvestimento no próprio clube, o que pode gerar o aumento da dívida.</text:span></text:p>
      <text:p text:style-name="P148">Dessa forma, formulou-se a hipótese 2 de pesquisa:</text:p>
      <text:p text:style-name="Normal"><text:span text:style-name="T149">H2:</text:span><text:span text:style-name="T150"><text:s/>A qualidade da auditoria reduz em maior proporção o custo da dívida dos clubes de futebol SAF’s em comparação aos clubes associativos.</text:span></text:p>
      <text:p text:style-name="P151"/>
      <text:p text:style-name="P152">3. Procedimentos Metodológicos</text:p>
      <text:p text:style-name="P153"><text:span text:style-name="T154">O presente estudo se categoriza como uma pesquisa descritiva, quanto aos seus objetivos, pois busca examinar e associar eventos e ocorrências sem alterá-los. O procedimento utilizado para a coleta dos dados foi a pesquisa documental, por usar os relatórios divulgados pelos clubes como fonte de dados. Ademais, se utiliza a abordagem quantitativa, pois emprega métodos estatísticos para o tratamento dos dados.<text:s/></text:span></text:p>
      <text:p text:style-name="P155"><text:span text:style-name="T156">A população deste trabalho abrange todos os clubes de futebol listados no<text:s/></text:span><text:span text:style-name="T157">ranking</text:span><text:span text:style-name="T158"><text:s/>divulgado pela Confederação Brasileira de Futebol (CBF) para o ano de 2025, que apresentaram relatório de auditoria em pelo menos um dos anos de análise (2021 a 2024), sendo composta por 155 observações. <text:s/>Já a amostra da pesquisa se apresenta por disponibilidade, dessa forma ela se caracteriza como não probabilística, sendo composta por 34 clubes e 102 observações. Para chegar a este número final, foram eliminadas algumas observações (Tabela 1):</text:span></text:p>
      <text:p text:style-name="P159"/>
      <text:p text:style-name="P160">Tabela 1. Composição da amostra.</text:p>
      <table:table table:style-name="Table161">
        <table:table-columns>
          <table:table-column table:style-name="TableColumn162"/>
          <table:table-column table:style-name="TableColumn163"/>
        </table:table-columns>
        <table:table-row table:style-name="TableRow164">
          <table:table-cell table:style-name="TableCell165">
            <text:p text:style-name="P166">População</text:p>
          </table:table-cell>
          <table:table-cell table:style-name="TableCell167">
            <text:p text:style-name="P168">155</text:p>
          </table:table-cell>
        </table:table-row>
        <table:table-row table:style-name="TableRow169">
          <table:table-cell table:style-name="TableCell170">
            <text:p text:style-name="P171">Observações referentes aos clubes sem relatório no ano anterior para comparação</text:p>
          </table:table-cell>
          <table:table-cell table:style-name="TableCell172">
            <text:p text:style-name="P173">(-) 5</text:p>
          </table:table-cell>
        </table:table-row>
        <table:table-row table:style-name="TableRow174">
          <table:table-cell table:style-name="TableCell175">
            <text:p text:style-name="P176">Observações referentes aos clubes que não apresentaram ao menos 1 uma informação</text:p>
          </table:table-cell>
          <table:table-cell table:style-name="TableCell177">
            <text:p text:style-name="P178">(-) 48</text:p>
          </table:table-cell>
        </table:table-row>
        <table:table-row table:style-name="TableRow179">
          <table:table-cell table:style-name="TableCell180">
            <text:p text:style-name="P181">Total de observações</text:p>
          </table:table-cell>
          <table:table-cell table:style-name="TableCell182">
            <text:p text:style-name="P183">102</text:p>
          </table:table-cell>
        </table:table-row>
      </table:table>
      <text:p text:style-name="P184">Fonte: Elaborado pelo autor</text:p>
      <text:p text:style-name="P185"/>
      <text:p text:style-name="P186"><text:span text:style-name="T187">Ademais, utiliza-se a pesquisa mais recente do Instituto Brasileiro de Estudos e Desenvolvimento da Sociedade Anônima do Futebol (IBESAF) para identificarmos as SAF’s pertencentes às séries A, B, C e D do campeonato Brasileiro. <text:s/>A pesquisa tem como base o<text:s/></text:span><text:soft-page-break/><text:span text:style-name="T188">recorte temporal de 2021 a 2024, pois no primeiro ano citado ocorreu a instituição da SAF no Brasil a partir da Lei 14.193/2021 e o último apresenta o exercício social completo mais atual.</text:span></text:p>
      <text:p text:style-name="P189"><text:span text:style-name="T190">Os dados foram coletados manualmente pelo acesso ao website oficial de cada clube e, após isso, transcritos em uma planilha de Excel. Os elementos analisados foram: Tamanho, tenure e rodízio das firmas de auditoria; despesas financeiras; passivo oneroso; resultado operacional (EBIT); ativo total; ativo circulante; passivo circulante; total de caixa gerado e caixa consumido pelas atividades operacionais</text:span><text:span text:style-name="T191">.</text:span><text:span text:style-name="T192"><text:s/></text:span></text:p>
      <text:p text:style-name="P193">Para a investigação dos dados foi realizada uma regressão linear múltipla e análise descritiva das variáveis escolhidas, realizado pela plataforma estatística “GRETL”. As variáveis da pesquisa são as apresentadas na tabela a seguir.</text:p>
      <text:p text:style-name="P194"/>
      <text:p text:style-name="P195">Tabela 2. Composição das variáveis utilizadas.</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Sigla da variável</text:p>
          </table:table-cell>
          <table:table-cell table:style-name="TableCell204">
            <text:p text:style-name="P205">Composição</text:p>
          </table:table-cell>
          <table:table-cell table:style-name="TableCell206">
            <text:p text:style-name="P207">Função</text:p>
          </table:table-cell>
          <table:table-cell table:style-name="TableCell208">
            <text:p text:style-name="P209">Autores</text:p>
          </table:table-cell>
        </table:table-row>
        <table:table-row table:style-name="TableRow210">
          <table:table-cell table:style-name="TableCell211">
            <text:p text:style-name="P212"/>
            <text:p text:style-name="P213"/>
            <text:p text:style-name="P214">CD</text:p>
          </table:table-cell>
          <table:table-cell table:style-name="TableCell215">
            <text:p text:style-name="P216"/>
            <text:p text:style-name="P217"><text:span text:style-name="T218">Razão das despesas financeiras sobre o passivo oneroso (soma entre o passivo circulante e passivo não circulante).</text:span></text:p>
          </table:table-cell>
          <table:table-cell table:style-name="TableCell219">
            <text:p text:style-name="P220"/>
            <text:p text:style-name="P221"/>
            <text:p text:style-name="P222">Dependente</text:p>
          </table:table-cell>
          <table:table-cell table:style-name="TableCell223">
            <text:p text:style-name="P224"/>
            <text:p text:style-name="P225">Barros, Silva e Voese (2015); Hall, Kaveski e Hein (2014) e Nardi e Nakao (2009)</text:p>
          </table:table-cell>
        </table:table-row>
        <table:table-row table:style-name="TableRow226">
          <table:table-cell table:style-name="TableCell227">
            <text:p text:style-name="P228"/>
            <text:p text:style-name="P229"/>
            <text:p text:style-name="P230">TAM</text:p>
          </table:table-cell>
          <table:table-cell table:style-name="TableCell231">
            <text:p text:style-name="P232"/>
            <text:p text:style-name="P233">Baseado no ranking de auditoria financeira elaborado pela Leaders League para 2025.</text:p>
          </table:table-cell>
          <table:table-cell table:style-name="TableCell234">
            <text:p text:style-name="P235"/>
            <text:p text:style-name="P236">Independente de</text:p>
            <text:p text:style-name="P237">Interesse</text:p>
            <text:p text:style-name="P238">(Proxy)</text:p>
          </table:table-cell>
          <table:table-cell table:style-name="TableCell239">
            <text:p text:style-name="P240"/>
            <text:p text:style-name="P241">Adaptado de Marçal e Alberton (2020); Paulo, Cavalcante e Paulo (2013).</text:p>
          </table:table-cell>
        </table:table-row>
        <table:table-row table:style-name="TableRow242">
          <table:table-cell table:style-name="TableCell243">
            <text:p text:style-name="P244"/>
            <text:p text:style-name="P245"/>
            <text:p text:style-name="P246">TEN</text:p>
          </table:table-cell>
          <table:table-cell table:style-name="TableCell247">
            <text:p text:style-name="P248"/>
            <text:p text:style-name="P249"><text:span text:style-name="T250">Tempo de permanência da firma de auditoria na prestação de serviços ao clube<text:s/></text:span><text:span text:style-name="T251">tendo o ano como unidade de medida.</text:span></text:p>
          </table:table-cell>
          <table:table-cell table:style-name="TableCell252">
            <text:p text:style-name="P253"/>
            <text:p text:style-name="P254">Independente de</text:p>
            <text:p text:style-name="P255">Interesse</text:p>
            <text:p text:style-name="P256">(Proxy)</text:p>
          </table:table-cell>
          <table:table-cell table:style-name="TableCell257">
            <text:p text:style-name="P258">Marçal e Alberton (2021); Marçal e Alberton (2020); Paulo, Cavalcante e Paulo (2013), Zadeh (2025).</text:p>
          </table:table-cell>
        </table:table-row>
        <table:table-row table:style-name="TableRow259">
          <table:table-cell table:style-name="TableCell260">
            <text:p text:style-name="P261"/>
            <text:p text:style-name="P262"/>
            <text:p text:style-name="P263"/>
            <text:p text:style-name="P264">ROD</text:p>
          </table:table-cell>
          <table:table-cell table:style-name="TableCell265">
            <text:p text:style-name="P266"/>
            <text:p text:style-name="P267">A variável indica se, no período de 4 anos, houve pelo menos uma mudança de firma de auditoria (0 se houve mudança; 1 se não houve mudança).</text:p>
          </table:table-cell>
          <table:table-cell table:style-name="TableCell268">
            <text:p text:style-name="P269"/>
            <text:p text:style-name="P270"/>
            <text:p text:style-name="P271">Independente de</text:p>
            <text:p text:style-name="P272">Interesse</text:p>
            <text:p text:style-name="P273"><text:span text:style-name="T274">(Proxy e<text:s/></text:span><text:span text:style-name="T275">Dummy</text:span><text:span text:style-name="T276">)</text:span></text:p>
          </table:table-cell>
          <table:table-cell table:style-name="TableCell277">
            <text:p text:style-name="P278"/>
            <text:p text:style-name="P279"/>
            <text:p text:style-name="P280">Adaptado de Marçal e Alberton (2021); Marçal e Alberton (2020), Aninat, Bustos e Riutort (2025).</text:p>
          </table:table-cell>
        </table:table-row>
        <table:table-row table:style-name="TableRow281">
          <table:table-cell table:style-name="TableCell282">
            <text:p text:style-name="P283"/>
            <text:p text:style-name="P284"/>
            <text:p text:style-name="P285">SAF</text:p>
          </table:table-cell>
          <table:table-cell table:style-name="TableCell286">
            <text:p text:style-name="P287"/>
            <text:p text:style-name="P288"/>
            <text:p text:style-name="P289">0 para clubes que não são SAF; 1 para clubes que são SAF.<text:s/></text:p>
          </table:table-cell>
          <table:table-cell table:style-name="TableCell290">
            <text:p text:style-name="P291"/>
            <text:p text:style-name="P292"/>
            <text:p text:style-name="P293">Independente de</text:p>
            <text:p text:style-name="P294">Controle</text:p>
            <text:p text:style-name="P295"><text:span text:style-name="T296">(</text:span><text:span text:style-name="T297">Dummy</text:span><text:span text:style-name="T298">)</text:span></text:p>
          </table:table-cell>
          <table:table-cell table:style-name="TableCell299">
            <text:p text:style-name="P300"/>
            <text:p text:style-name="P301"/>
            <text:p text:style-name="P302">Adaptado de Bazzan, Marschner, Zonatto e Marchi (2024).</text:p>
          </table:table-cell>
        </table:table-row>
        <table:table-row table:style-name="TableRow303">
          <table:table-cell table:style-name="TableCell304">
            <text:p text:style-name="P305"/>
            <text:p text:style-name="P306"/>
            <text:p text:style-name="P307">ROA</text:p>
          </table:table-cell>
          <table:table-cell table:style-name="TableCell308">
            <text:p text:style-name="P309"/>
            <text:p text:style-name="P310"><text:span text:style-name="T311">A relação entre o resultado operacional (EBIT) e o ativo total</text:span><text:span text:style-name="T312">.</text:span></text:p>
          </table:table-cell>
          <table:table-cell table:style-name="TableCell313">
            <text:p text:style-name="P314"/>
            <text:p text:style-name="P315">Independente de</text:p>
            <text:p text:style-name="P316">Controle</text:p>
            <text:p text:style-name="P317">(Financeira)</text:p>
            <text:p text:style-name="P318"/>
          </table:table-cell>
          <table:table-cell table:style-name="TableCell319">
            <text:p text:style-name="P320"/>
            <text:p text:style-name="P321">Fiirst, Cunha e Silva (2017); Ritta, Bambino e Silva (2019) e Silva, Santos e Cunha (2017)</text:p>
          </table:table-cell>
        </table:table-row>
        <table:table-row table:style-name="TableRow322">
          <table:table-cell table:style-name="TableCell323">
            <text:p text:style-name="P324"/>
            <text:p text:style-name="P325"/>
            <text:p text:style-name="P326">LC</text:p>
          </table:table-cell>
          <table:table-cell table:style-name="TableCell327">
            <text:p text:style-name="P328"/>
            <text:p text:style-name="P329">A relação entre o ativo circulante e o passivo circulante.</text:p>
          </table:table-cell>
          <table:table-cell table:style-name="TableCell330">
            <text:p text:style-name="P331"/>
            <text:p text:style-name="P332">Independente de</text:p>
            <text:p text:style-name="P333">Controle</text:p>
            <text:p text:style-name="P334">(Financeira)</text:p>
          </table:table-cell>
          <table:table-cell table:style-name="TableCell335">
            <text:p text:style-name="P336">Ribeiro, Pereira e Ribeiro (2017); Silva, Santos e Cunha (2017) e Cunha, Santos e Haveroth (2016)</text:p>
          </table:table-cell>
        </table:table-row>
      </table:table>
      <text:p text:style-name="P337"><text:span text:style-name="T338">Fonte: Dados da pesquisa</text:span></text:p>
      <text:p text:style-name="P339"/>
      <text:p text:style-name="P340"><text:span text:style-name="T341">Vale ressaltar que, sobre o<text:s/></text:span><text:span text:style-name="T342">ranking</text:span><text:span text:style-name="T343"><text:s/>elaborado pelas<text:s/></text:span><text:span text:style-name="T344">Leaders League</text:span><text:span text:style-name="T345"><text:s/>visando medir o tamanho da firma de auditoria, foram utilizadas quatro principais fontes de dados na pesquisa: Formulários de pesquisa e entrevistas para as empresas que se aplicam ao<text:s/></text:span><text:span text:style-name="T346">ranking</text:span><text:span text:style-name="T347">;<text:s/></text:span><text:span text:style-name="T348">feedback</text:span><text:span text:style-name="T349"><text:s/>de clientes;<text:s/></text:span><text:span text:style-name="T350">feedback</text:span><text:span text:style-name="T351"><text:s/>de pares no mercado através de recomendações e comentários para entender o que os pares dizem uns sobre os outros; e revisão qualificada de terceiros. Além disso, os critérios para criar ou atualizar o<text:s/></text:span><text:span text:style-name="T352">ranking</text:span><text:span text:style-name="T353"><text:s/>em grupos de qualidade foram: Tamanho, volume e qualidade dos casos tratados; reconhecimento e reputação da empresa em seu mercado de clientes; tamanho e expansão da equipe; e prestígio e internacionalização da base de clientes.</text:span></text:p>
      <text:p text:style-name="P354"><text:span text:style-name="T355">Sobre a variável referente ao rodízio das firmas de auditoria, houve adaptação do trabalho de Marçal e Alberton (2021), pois os autores também estabeleceram esta variável como<text:s/></text:span><text:span text:style-name="T356">dummy</text:span><text:span text:style-name="T357">, que assume valor 1 caso tenha ocorrido o rodízio das firmas de auditoria no clube, porém não em um período de 4 anos como no presente estudo. Vale destacar que essa variável se caracteriza, simultaneamente, como proxy e<text:s/></text:span><text:span text:style-name="T358">dummy</text:span><text:span text:style-name="T359">. Isso se deve pelo fato dela ser usada para medir a qualidade de auditoria e por ser uma variável binária que assume apenas dois valores (0 ou 1) para indicar a presença ou ausência do rodízio das firmas de auditoria.</text:span></text:p>
      <text:p text:style-name="P360"><text:span text:style-name="T361">Além disso, a variável SAF surgiu mediante adaptação da constatação de Bazzan et al. (2024), ao sugerir que a transformação em SAF’s pode ser uma solução viável para clubes endividados. Vale destacar que o autor ressalta que esse processo demanda uma administração<text:s/></text:span><text:soft-page-break/><text:span text:style-name="T362">profissionalizada e uma governança sólida, sendo esses requisitos fundamentais para que se possa encarar o futebol como um negócio. Por fim, ele afirma que o surgimento das SAF’s no nosso país parece ser algo inevitável para muitas instituições, porém, requer regulamentação e fiscalização eficazes. Por último, a variável relativa ao fluxo de caixa operacional também foi adaptada, sendo antes representada pelo total de caixa e equivalentes de caixa gerado dividido pelo total consumido pelas atividades operacionais dos clubes, e passando a ser o caixa líquido gerado nas atividades operacionais.</text:span></text:p>
      <text:p text:style-name="P363"><text:span text:style-name="T364">Por fim, com o objetivo de avaliar se a relação entre a qualidade da auditoria e as variáveis de interesse se altera conforme o clube tenha ou não adotado o modelo de Sociedade Anônima do Futebol (SAF), foram criadas variáveis multiplicativas entre a<text:s/></text:span><text:span text:style-name="T365">dummy</text:span><text:span text:style-name="T366"><text:s/>SAF e os indicadores de qualidade da auditoria: TAM (tamanho da firma de auditoria), TENURE (tempo de prestação de serviço da firma) e ROD (rodízio da firma de auditoria). Dessa forma, as variáveis interativas permitem investigar se o efeito de cada dimensão da qualidade da auditoria é condicionado pela adoção ou não do modelo SAF, sendo a inclusão dessas variáveis essencial para captar possíveis diferenças no comportamento e nos impactos da auditoria nos clubes.</text:span></text:p>
      <text:p text:style-name="P367">Dessa forma, apresentadas as variáveis contidas no presente estudo, configuram-se as equações que caracterizam o modelo de regressão linear desta pesquisa:<text:s/></text:p>
      <text:p text:style-name="P368"/>
      <text:p text:style-name="Normal"><text:span text:style-name="T369">CD = α + β1 TAM + β2 TEN + β3 ROD + β4 D.SAF + β5 ROA + β6 LC + ε <text:s/></text:span><text:span text:style-name="T370"><text:s text:c="21"/>(1)</text:span></text:p>
      <text:p text:style-name="P371"/>
      <text:p text:style-name="Normal"><text:span text:style-name="T372">CD = α + β1 TAM + β2 TEN + β3 ROD + β4 D. SAFxTAM + β5 D. SAFxTEN + β6 D. SAFxROD + β7 ROA + β8 LC + ε <text:s/></text:span><text:span text:style-name="T373"><text:s text:c="87"/>(2)</text:span></text:p>
      <text:p text:style-name="P374"/>
      <text:p text:style-name="P375"/>
      <text:p text:style-name="P376"><text:span text:style-name="T377">Com o objetivo de verificar o atendimento aos pressupostos de<text:s/></text:span><text:span text:style-name="T378">normalidade e homocedasticidade dos resíduos, realizaram-se os testes de Jarque-Bera e Breusch-Pagan, respectivamente. Em relação à normalidade dos resíduos, caso esse pressuposto fosse violado, sua exigência seria flexibilizada com base no Teorema do Limite Central, devido ao tamanho da amostra, conforme discutido por Corrar, Paulo e Dias Filho (2007). <text:s/></text:span></text:p>
      <text:p text:style-name="P379"><text:span text:style-name="T380">Determinou-se antecipadamente que, caso fosse identificado o problema de heterocedasticidade nos resíduos, seria empregada a correção proposta por White, conforme recomendado por<text:s/></text:span><text:soft-page-break/><text:span text:style-name="T381">Gujarati e Porter (2011), como uma metodologia para ajustar a consistência dos coeficientes. Ademais, foi verificado o grau de multicolinearidade</text:span><text:span text:style-name="T382"><text:s/>entre as variáveis.</text:span></text:p>
      <text:p text:style-name="P383">Além disso, foi estabelecido que os dados seriam tratados antecipadamente pelo processo de winsorização a 5-95%. Dessa forma, buscou-se converter valores muito altos e muito baixos, tratando possíveis outliers e, consequentemente, melhorando as propriedades estatísticas do conjunto de dados.<text:s/></text:p>
      <text:p text:style-name="P384">As análises e testes desta pesquisa foram configurados para um nível de confiança de 95%, garantindo maior precisão e robustez na interpretação dos resultados obtidos.<text:s/></text:p>
      <text:p text:style-name="P385"/>
      <text:p text:style-name="P386">4. Análise e Discussão dos Resultados</text:p>
      <text:p text:style-name="P387"><text:span text:style-name="T388">O pressuposto da normalidade dos resíduos foi violado para um nível de significância de 1% e conta com a presença de<text:s/></text:span><text:span text:style-name="T389">outliers</text:span><text:span text:style-name="T390">, porém, considerando a amostra de 102 observações, recorreu-se ao Teorema do Limite Central como fundamento para a manutenção da análise. Assim, conclui-se que a distribuição amostral da média tende à normalidade com o aumento do tamanho da amostra, garantindo a robustez das estimativas obtidas pelo modelo de regressão.<text:s/></text:span></text:p>
      <text:p text:style-name="P391">O pressuposto da homocedasticidade dos resíduos também não foi atendido, porém os dados foram rodados novamente acompanhados da correção proposta White utilizando o erro padrão robusto e, dessa forma, a regressão como um todo não foi comprometida. No que diz respeito a multicolinearidade, a variável D.SAF foi retirada da segunda equação por apresentar Fator de Inflação de Variância (VIF) elevado ao ser analisada simultaneamente com as variáveis multiplicativas.<text:s/></text:p>
      <text:p text:style-name="P392">Na sequência, são apresentadas as estatísticas descritivas das variáveis utilizadas no estudo. Para maior clareza, os resultados estão organizados na tabela a seguir.</text:p>
      <text:p text:style-name="P393"/>
      <text:p text:style-name="P394">Tabela 3. Estatísticas descritivas.</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CD</text:p>
          </table:table-cell>
          <table:table-cell table:style-name="TableCell405">
            <text:p text:style-name="P406">ROA</text:p>
          </table:table-cell>
          <table:table-cell table:style-name="TableCell407">
            <text:p text:style-name="P408">LC</text:p>
          </table:table-cell>
        </table:table-row>
        <table:table-row table:style-name="TableRow409">
          <table:table-cell table:style-name="TableCell410">
            <text:p text:style-name="P411">Média</text:p>
          </table:table-cell>
          <table:table-cell table:style-name="TableCell412">
            <text:p text:style-name="P413">0,04</text:p>
          </table:table-cell>
          <table:table-cell table:style-name="TableCell414">
            <text:p text:style-name="P415">-0,03</text:p>
          </table:table-cell>
          <table:table-cell table:style-name="TableCell416">
            <text:p text:style-name="P417">0,65</text:p>
          </table:table-cell>
        </table:table-row>
        <table:table-row table:style-name="TableRow418">
          <table:table-cell table:style-name="TableCell419">
            <text:p text:style-name="P420">Mediana</text:p>
          </table:table-cell>
          <table:table-cell table:style-name="TableCell421">
            <text:p text:style-name="P422">0,03</text:p>
          </table:table-cell>
          <table:table-cell table:style-name="TableCell423">
            <text:p text:style-name="P424">0,02</text:p>
          </table:table-cell>
          <table:table-cell table:style-name="TableCell425">
            <text:p text:style-name="P426">0,49</text:p>
          </table:table-cell>
        </table:table-row>
        <table:table-row table:style-name="TableRow427">
          <table:table-cell table:style-name="TableCell428">
            <text:p text:style-name="P429">Desvio padrão</text:p>
          </table:table-cell>
          <table:table-cell table:style-name="TableCell430">
            <text:p text:style-name="P431">0,04</text:p>
          </table:table-cell>
          <table:table-cell table:style-name="TableCell432">
            <text:p text:style-name="P433">0,24</text:p>
          </table:table-cell>
          <table:table-cell table:style-name="TableCell434">
            <text:p text:style-name="P435">0,63</text:p>
          </table:table-cell>
        </table:table-row>
        <table:table-row table:style-name="TableRow436">
          <table:table-cell table:style-name="TableCell437">
            <text:p text:style-name="P438">Máximo</text:p>
          </table:table-cell>
          <table:table-cell table:style-name="TableCell439">
            <text:p text:style-name="P440">0,172754204</text:p>
          </table:table-cell>
          <table:table-cell table:style-name="TableCell441">
            <text:p text:style-name="P442">0,24345177</text:p>
          </table:table-cell>
          <table:table-cell table:style-name="TableCell443">
            <text:p text:style-name="P444">3,271388499</text:p>
          </table:table-cell>
        </table:table-row>
        <table:table-row table:style-name="TableRow445">
          <table:table-cell table:style-name="TableCell446">
            <text:p text:style-name="P447">Mínimo</text:p>
          </table:table-cell>
          <table:table-cell table:style-name="TableCell448">
            <text:p text:style-name="P449">0,00147286</text:p>
          </table:table-cell>
          <table:table-cell table:style-name="TableCell450">
            <text:p text:style-name="P451">-0,8641415</text:p>
          </table:table-cell>
          <table:table-cell table:style-name="TableCell452">
            <text:p text:style-name="P453">0,038961039</text:p>
          </table:table-cell>
        </table:table-row>
      </table:table>
      <text:p text:style-name="P454">Fonte: Elaborado pelo autor</text:p>
      <text:p text:style-name="P455"/>
      <text:soft-page-break/>
      <text:p text:style-name="P456"><text:span text:style-name="T457">O custo da dívida apresentou um desvio padrão similar a média, o que sugere uma baixa ou nenhuma dispersão dos dados e, consequentemente, uma possível inexistência de<text:s/></text:span><text:span text:style-name="T458">outliers</text:span><text:span text:style-name="T459">. Sobre o ROA, como a mediana é 0,02, a maioria das observações apresenta resultado positivo, mas a presença de algumas empresas com retornos muito negativos puxa a média para baixo. No caso da liquidez corrente, observa-se que a média é superior à mediana, indicando uma assimetria à direita nas distribuições, ou seja, a concentração dos dados ocorre em torno de valores menores, com alguns casos extremos puxando a média para cima.</text:span></text:p>
      <text:p text:style-name="P460">Além da análise descritiva das variáveis quantitativas, será apresentado a seguir a contagem das variáveis binárias não multiplicativas incluídas no estudo, porém sem levar em conta D.SAF, que foi removida da análise da segunda equação. Além disso, também serão apresentados os resultados gerais do modelo econométrico estimado.</text:p>
      <text:p text:style-name="P461"/>
      <text:p text:style-name="P462">Tabela 4. Contagem das variáveis binárias.</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Variáveis binárias</text:p>
          </table:table-cell>
          <table:covered-table-cell/>
          <table:covered-table-cell/>
        </table:table-row>
        <table:table-row table:style-name="TableRow470">
          <table:table-cell table:style-name="TableCell471" table:number-rows-spanned="3">
            <text:p text:style-name="P472"/>
            <text:p text:style-name="P473">TAM</text:p>
          </table:table-cell>
          <table:table-cell table:style-name="TableCell474">
            <text:p text:style-name="P475">Casos “0”</text:p>
          </table:table-cell>
          <table:table-cell table:style-name="TableCell476">
            <text:p text:style-name="P477">52</text:p>
          </table:table-cell>
        </table:table-row>
        <table:table-row table:style-name="TableRow478">
          <table:covered-table-cell>
            <text:p text:style-name="P479"/>
          </table:covered-table-cell>
          <table:table-cell table:style-name="TableCell480">
            <text:p text:style-name="P481">Casos “1”</text:p>
          </table:table-cell>
          <table:table-cell table:style-name="TableCell482">
            <text:p text:style-name="P483">50</text:p>
          </table:table-cell>
        </table:table-row>
        <table:table-row table:style-name="TableRow484">
          <table:covered-table-cell>
            <text:p text:style-name="P485"/>
          </table:covered-table-cell>
          <table:table-cell table:style-name="TableCell486">
            <text:p text:style-name="P487">Total</text:p>
          </table:table-cell>
          <table:table-cell table:style-name="TableCell488">
            <text:p text:style-name="P489">102</text:p>
          </table:table-cell>
        </table:table-row>
        <table:table-row table:style-name="TableRow490">
          <table:table-cell table:style-name="TableCell491" table:number-rows-spanned="3">
            <text:p text:style-name="P492"/>
            <text:p text:style-name="P493">ROD</text:p>
          </table:table-cell>
          <table:table-cell table:style-name="TableCell494">
            <text:p text:style-name="P495">Casos “0”</text:p>
          </table:table-cell>
          <table:table-cell table:style-name="TableCell496">
            <text:p text:style-name="P497">80</text:p>
          </table:table-cell>
        </table:table-row>
        <table:table-row table:style-name="TableRow498">
          <table:covered-table-cell>
            <text:p text:style-name="P499"/>
          </table:covered-table-cell>
          <table:table-cell table:style-name="TableCell500">
            <text:p text:style-name="P501">Casos “1”</text:p>
          </table:table-cell>
          <table:table-cell table:style-name="TableCell502">
            <text:p text:style-name="P503">22</text:p>
          </table:table-cell>
        </table:table-row>
        <table:table-row table:style-name="TableRow504">
          <table:covered-table-cell>
            <text:p text:style-name="P505"/>
          </table:covered-table-cell>
          <table:table-cell table:style-name="TableCell506">
            <text:p text:style-name="P507">Total</text:p>
          </table:table-cell>
          <table:table-cell table:style-name="TableCell508">
            <text:p text:style-name="P509">102</text:p>
          </table:table-cell>
        </table:table-row>
      </table:table>
      <text:p text:style-name="P510">Fonte: Elaborado pelo autor</text:p>
      <text:p text:style-name="P511"/>
      <text:p text:style-name="P512">A variável TAM está balanceada, o que é ideal para análises comparativas e regressões. A variável ROD apresenta predominância do valor “0”, apresentando um cenário diferente.</text:p>
      <text:p text:style-name="P513"/>
      <text:p text:style-name="P514">Tabela 5. Resultados do modelo.</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5">
            <text:p text:style-name="P523">Painel A</text:p>
          </table: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2">
            <text:p text:style-name="P528">Equação 1</text:p>
          </table:table-cell>
          <table:covered-table-cell/>
          <table:table-cell table:style-name="TableCell529" table:number-columns-spanned="2">
            <text:p text:style-name="P530">Equação 2</text:p>
          </table:table-cell>
          <table:covered-table-cell/>
        </table:table-row>
        <table:table-row table:style-name="TableRow531">
          <table:table-cell table:style-name="TableCell532">
            <text:p text:style-name="P533">Constante</text:p>
          </table:table-cell>
          <table:table-cell table:style-name="TableCell534">
            <text:p text:style-name="P535">Coeficiente</text:p>
          </table:table-cell>
          <table:table-cell table:style-name="TableCell536">
            <text:p text:style-name="P537">Erro Padrão</text:p>
          </table:table-cell>
          <table:table-cell table:style-name="TableCell538">
            <text:p text:style-name="P539">Coeficiente</text:p>
          </table:table-cell>
          <table:table-cell table:style-name="TableCell540">
            <text:p text:style-name="P541">Erro Padrão</text:p>
          </table:table-cell>
        </table:table-row>
        <table:table-row table:style-name="TableRow542">
          <table:table-cell table:style-name="TableCell543">
            <text:p text:style-name="P544">TAM</text:p>
          </table:table-cell>
          <table:table-cell table:style-name="TableCell545">
            <text:p text:style-name="P546">0,0185710</text:p>
          </table:table-cell>
          <table:table-cell table:style-name="TableCell547">
            <text:p text:style-name="P548">0,00898960 **</text:p>
          </table:table-cell>
          <table:table-cell table:style-name="TableCell549">
            <text:p text:style-name="P550">0,0180206 <text:s/></text:p>
          </table:table-cell>
          <table:table-cell table:style-name="TableCell551">
            <text:p text:style-name="P552">0,0100532*</text:p>
          </table:table-cell>
        </table:table-row>
        <table:table-row table:style-name="TableRow553">
          <table:table-cell table:style-name="TableCell554">
            <text:p text:style-name="P555">TEN</text:p>
          </table:table-cell>
          <table:table-cell table:style-name="TableCell556">
            <text:p text:style-name="P557">−0,000531164</text:p>
          </table:table-cell>
          <table:table-cell table:style-name="TableCell558">
            <text:p text:style-name="P559">0,00416804</text:p>
          </table:table-cell>
          <table:table-cell table:style-name="TableCell560">
            <text:p text:style-name="P561">−0,000639234</text:p>
          </table:table-cell>
          <table:table-cell table:style-name="TableCell562">
            <text:p text:style-name="P563">0,00423359</text:p>
          </table:table-cell>
        </table:table-row>
        <table:table-row table:style-name="TableRow564">
          <table:table-cell table:style-name="TableCell565">
            <text:p text:style-name="P566">ROD</text:p>
          </table:table-cell>
          <table:table-cell table:style-name="TableCell567">
            <text:p text:style-name="P568"><text:s text:c="2"/>0,00826623</text:p>
          </table:table-cell>
          <table:table-cell table:style-name="TableCell569">
            <text:p text:style-name="P570">0,0130032 <text:s/></text:p>
          </table:table-cell>
          <table:table-cell table:style-name="TableCell571">
            <text:p text:style-name="P572">0,00955041</text:p>
          </table:table-cell>
          <table:table-cell table:style-name="TableCell573">
            <text:p text:style-name="P574">0,0138000 <text:s text:c="3"/></text:p>
          </table:table-cell>
        </table:table-row>
        <table:table-row table:style-name="TableRow575">
          <table:table-cell table:style-name="TableCell576">
            <text:p text:style-name="P577">D.SAF</text:p>
          </table:table-cell>
          <table:table-cell table:style-name="TableCell578">
            <text:p text:style-name="P579">−0,0132753</text:p>
          </table:table-cell>
          <table:table-cell table:style-name="TableCell580">
            <text:p text:style-name="P581">0,0106474</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ROA</text:p>
          </table:table-cell>
          <table:table-cell table:style-name="TableCell589">
            <text:p text:style-name="P590">−0,0313840</text:p>
          </table:table-cell>
          <table:table-cell table:style-name="TableCell591">
            <text:p text:style-name="P592">0,0205001</text:p>
          </table:table-cell>
          <table:table-cell table:style-name="TableCell593">
            <text:p text:style-name="P594">−0,0312467</text:p>
          </table:table-cell>
          <table:table-cell table:style-name="TableCell595">
            <text:p text:style-name="P596">0,0207376</text:p>
          </table:table-cell>
        </table:table-row>
        <table:table-row table:style-name="TableRow597">
          <table:table-cell table:style-name="TableCell598">
            <text:p text:style-name="P599">LC</text:p>
          </table:table-cell>
          <table:table-cell table:style-name="TableCell600">
            <text:p text:style-name="P601">0,0161988</text:p>
          </table:table-cell>
          <table:table-cell table:style-name="TableCell602">
            <text:p text:style-name="P603">0,00813177 **</text:p>
          </table:table-cell>
          <table:table-cell table:style-name="TableCell604">
            <text:p text:style-name="P605">0,0162339</text:p>
          </table:table-cell>
          <table:table-cell table:style-name="TableCell606">
            <text:p text:style-name="P607">0,00814726 **</text:p>
          </table:table-cell>
        </table:table-row>
        <table:table-row table:style-name="TableRow608">
          <table:table-cell table:style-name="TableCell609">
            <text:p text:style-name="P610">D.SAFxTAM</text:p>
          </table:table-cell>
          <table:table-cell table:style-name="TableCell611">
            <text:p text:style-name="P612">-</text:p>
          </table:table-cell>
          <table:table-cell table:style-name="TableCell613">
            <text:p text:style-name="P614">-</text:p>
          </table:table-cell>
          <table:table-cell table:style-name="TableCell615">
            <text:p text:style-name="P616">0,0201168</text:p>
          </table:table-cell>
          <table:table-cell table:style-name="TableCell617">
            <text:p text:style-name="P618">0,0204396</text:p>
          </table:table-cell>
        </table:table-row>
        <table:table-row table:style-name="TableRow619">
          <table:table-cell table:style-name="TableCell620">
            <text:p text:style-name="P621">D.SAFxTEN</text:p>
          </table:table-cell>
          <table:table-cell table:style-name="TableCell622">
            <text:p text:style-name="P623">-</text:p>
          </table:table-cell>
          <table:table-cell table:style-name="TableCell624">
            <text:p text:style-name="P625">-</text:p>
          </table:table-cell>
          <table:table-cell table:style-name="TableCell626">
            <text:p text:style-name="P627">−0,00750297</text:p>
          </table:table-cell>
          <table:table-cell table:style-name="TableCell628">
            <text:p text:style-name="P629">0,00505749</text:p>
          </table:table-cell>
        </table:table-row>
        <table:table-row table:style-name="TableRow630">
          <table:table-cell table:style-name="TableCell631">
            <text:p text:style-name="P632">D.SAFxROD</text:p>
          </table:table-cell>
          <table:table-cell table:style-name="TableCell633">
            <text:p text:style-name="P634">-</text:p>
          </table:table-cell>
          <table:table-cell table:style-name="TableCell635">
            <text:p text:style-name="P636">-</text:p>
          </table:table-cell>
          <table:table-cell table:style-name="TableCell637">
            <text:p text:style-name="P638">−0,0383172</text:p>
          </table:table-cell>
          <table:table-cell table:style-name="TableCell639">
            <text:p text:style-name="P640">0,0191401**</text:p>
          </table:table-cell>
        </table:table-row>
      </table:table>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soft-page-break/>
            <text:p text:style-name="P650">Painel B</text:p>
          </table:table-cell>
          <table:covered-table-cell/>
          <table:covered-table-cell/>
          <table:covered-table-cell/>
        </table:table-row>
        <table:table-row table:style-name="TableRow651">
          <table:table-cell table:style-name="TableCell652" table:number-columns-spanned="2">
            <text:p text:style-name="P653">Equação 1</text:p>
          </table:table-cell>
          <table:covered-table-cell/>
          <table:table-cell table:style-name="TableCell654" table:number-columns-spanned="2">
            <text:p text:style-name="P655">Equação 2</text:p>
          </table:table-cell>
          <table:covered-table-cell/>
        </table:table-row>
        <table:table-row table:style-name="TableRow656">
          <table:table-cell table:style-name="TableCell657">
            <text:p text:style-name="P658">R2</text:p>
          </table:table-cell>
          <table:table-cell table:style-name="TableCell659">
            <text:p text:style-name="P660">0,092885</text:p>
          </table:table-cell>
          <table:table-cell table:style-name="TableCell661">
            <text:p text:style-name="P662">R2</text:p>
          </table:table-cell>
          <table:table-cell table:style-name="TableCell663">
            <text:p text:style-name="P664">0,094172</text:p>
          </table:table-cell>
        </table:table-row>
        <table:table-row table:style-name="TableRow665">
          <table:table-cell table:style-name="TableCell666">
            <text:p text:style-name="P667">Maior VIF</text:p>
          </table:table-cell>
          <table:table-cell table:style-name="TableCell668">
            <text:p text:style-name="P669">1,302 (ROD)</text:p>
          </table:table-cell>
          <table:table-cell table:style-name="TableCell670">
            <text:p text:style-name="P671">Maior VIF</text:p>
          </table:table-cell>
          <table:table-cell table:style-name="TableCell672">
            <text:p text:style-name="P673">8,134 (D. SAFxTAM)</text:p>
          </table:table-cell>
        </table:table-row>
        <table:table-row table:style-name="TableRow674">
          <table:table-cell table:style-name="TableCell675">
            <text:p text:style-name="P676">R2 ajustado</text:p>
          </table:table-cell>
          <table:table-cell table:style-name="TableCell677">
            <text:p text:style-name="P678">0,035593</text:p>
          </table:table-cell>
          <table:table-cell table:style-name="TableCell679">
            <text:p text:style-name="P680">R2 ajustado</text:p>
          </table:table-cell>
          <table:table-cell table:style-name="TableCell681">
            <text:p text:style-name="P682">0,016251</text:p>
          </table:table-cell>
        </table:table-row>
        <table:table-row table:style-name="TableRow683">
          <table:table-cell table:style-name="TableCell684">
            <text:p text:style-name="P685">P-valor(F)</text:p>
          </table:table-cell>
          <table:table-cell table:style-name="TableCell686">
            <text:p text:style-name="P687">0,095103</text:p>
          </table:table-cell>
          <table:table-cell table:style-name="TableCell688">
            <text:p text:style-name="P689">P-valor(F)</text:p>
          </table:table-cell>
          <table:table-cell table:style-name="TableCell690">
            <text:p text:style-name="P691">0,002174</text:p>
          </table:table-cell>
        </table:table-row>
      </table:table>
      <text:p text:style-name="P692">Fonte: Elaborado pelo autor</text:p>
      <text:p text:style-name="P693"/>
      <text:p text:style-name="P694">Os modelos como um todo são estatisticamente significativos, sendo o primeiro ao nível de significância 10%, uma vez que o p-valor(F) foi inferior a 0,10, e o segundo ao nível de significância de 1%, uma vez que o p-valor de (F) foi inferior a 0,01. Ainda pode-se verificar que, para a amostra selecionada, o coeficiente de determinação aponta que ambos os modelos possuem um poder de explicação de aproximadamente 9% ao utilizarmos os regressores estabelecidos para justificar o custo da dívida dos clubes de futebol do Brasil.<text:s/></text:p>
      <text:p text:style-name="P695">O coeficiente relacionado ao tamanho das firmas de auditoria mostrou-se significativo e positivo ao explicar o custo da dívida em clubes de futebol, o que contraria a maior parte das evidências na literatura. Em geral, estudos como o de Yagui e Nardi (2021) indicam que empresas auditadas pelas Big Four tendem a apresentar um custo da dívida mais baixo. Contudo, este trabalho encontrou que, quanto maior a firma de auditoria, maior é o custo da dívida, um resultado que pode ser compreendido à luz dos achados de Pittman e Fortin (2003). Os autores argumentam que empresas com pouco tempo de histórico público se beneficiam mais ao contratar um auditor do Big Six nos primeiros anos após sua abertura, mas que esse benefício na redução do custo da dívida diminui rapidamente à medida que essas empresas passam a ser mais conhecidas pelos credores.</text:p>
      <text:p text:style-name="P696">De modo geral, os autores sugerem que o valor econômico associado à reputação do auditor diminui com o tempo, já que os tomadores de empréstimos começam a confiar mais na própria reputação da empresa para minimizar a assimetria de informações. Assim, embora a maioria dos estudos mostre que auditores maiores reduzem o custo da dívida inicialmente, esse efeito tende a enfraquecer conforme a empresa ganha reconhecimento no mercado.</text:p>
      <text:p text:style-name="P697">O resultado deste estudo contribui para essa discussão ao sugerir que o benefício da reputação do auditor não apenas desaparece com o tempo, mas pode até gerar custos adicionais para as empresas. Essa interpretação reforça a ideia de que o impacto da reputação do auditor na redução do custo da dívida não é duradouro, pois, com o avanço da confiança dos credores na<text:s/><text:soft-page-break/>reputação da própria empresa, o benefício trazido pelas grandes firmas de auditoria se dilui. Em alguns contextos, essa situação pode até se inverter, já que a contratação de auditores maiores pode ser vista como um indicativo de maior risco ou implicar custos extras, como honorários mais altos, o que eleva o custo da dívida.</text:p>
      <text:p text:style-name="P698">Outra variável que se mostrou significativa foi a que tange ao rodízio das firmas de auditoria, sendo esse resultado compatível com o achado de Mansi et al. (2004). Os autores documentaram uma alta associação negativa entre o custo do financiamento por dívida e a duração do contrato com a firma de auditoria, sugerindo que os participantes do mercado de dívida reagiriam negativamente a uma possível rotação das firmas de auditoria. Vale destacar que esse regressor apenas se mostrou significativo quando relacionado as SAF’s, o que mostra que uma redução na rotação das firmas de auditoria tende a aumentar o custo da dívida em clubes-empresa, mas não em associações sem fins lucrativos.</text:p>
      <text:p text:style-name="P699">Em outras palavras, quanto mais longo o contrato com uma mesma auditoria, menor tende a ser o custo do financiamento por dívida. Isso indica que os credores valorizam a continuidade e familiaridade da auditoria com a empresa, pois isso pode reduzir a incerteza e o risco percebido. O fato de o mercado de dívida reagir de forma negativa quando há uma rotação obrigatória das firmas de auditoria tende a indicar um aumento na incerteza ou perda da qualidade da auditoria, elevando o custo do financiamento. Portanto, coloca-se em pauta a importância da estabilidade da relação entre empresa e auditor para a percepção de risco no mercado de crédito. Cabe salientar que a variável relacionada ao tenure de auditoria não apresentou significância.</text:p>
      <text:p text:style-name="P700">A variável de controle financeira indicada pela liquidez corrente apresentou um coeficiente significativo e positivo, o que difere da maioria dos estudos relacionados a este tema. Fiirst, Cunha e Silva (2017) apontam, por exemplo, que o índice de liquidez corrente (LC) apresenta uma relação negativa significativa com os níveis de endividamento, termo que está relacionado ao custo da dívida, conforme visto no presente estudo. No entanto, os autores dizem haver uma exceção para endividamento de longo prazo a valor contábil (ELPC), e isso, talvez, possa ser utilizado para explicar o achado desta pesquisa, que mostra que quanto maior a liquidez corrente, maior o custo da dívida. Já o ROA não se mostrou significativo, o que condiz com os achados de Barros, Silva e Voese (2015), que indicam que a rentabilidade não se mostra um fator explicativo relevante para as variações nos custos de dívida.</text:p>
      <text:p text:style-name="P701"/>
      <text:p text:style-name="P702">5. Conclusão</text:p>
      <text:p text:style-name="P703">Este estudo teve como objetivo central investigar a influência da qualidade da auditoria sobre o custo da dívida em clubes de futebol do Brasil, considerando diferentes modelos jurídicos (SAF’s e associações sem fins lucrativos).</text:p>
      <text:p text:style-name="P704">Os resultados encontrados indicam que o tamanho da firma de auditoria apresentou um efeito positivo e significativo, contrariando a maioria das evidências da literatura, e sugerindo que, em certos contextos, a reputação do auditor pode perder valor ao longo do tempo, podendo até aumentar o custo da dívida, visto que a credibilidade da empresa auditada também é um fator importante. Também foi observada a importância da estabilidade na relação entre empresa e auditor, uma vez que a rotação das firmas de auditoria parece elevar o custo do financiamento, refletindo maior incerteza para os credores. Um achado importante relacionado a essa variável mostra que esse resultado se aplica apenas para as SAF’s, permitindo concluir que em associações o efeito é contrário.</text:p>
      <text:p text:style-name="P705">Além disso, a liquidez corrente mostrou uma relação positiva com o custo da dívida, indicando que o comportamento financeiro dos clubes pode apresentar particularidades nesse setor. Por fim, a não significância do ROA reforça que a rentabilidade pode não ser um fator decisivo na variação do custo da dívida neste contexto. Esses achados contribuem para um entendimento mais profundo sobre alguns aspectos econômico-financeiros que influenciam o custo do financiamento no setor do futebol, especialmente frente às especificidades das estruturas organizacionais nele contidas.</text:p>
      <text:p text:style-name="P706">Uma limitação deste estudo refere-se à amostra utilizada, que foi composta por 102 observações, excluindo muitos clubes que não apresentaram relatórios de auditoria ou dados completos nos anos analisados, o que restringe a generalização dos resultados para o universo completo dos clubes de futebol do Brasil, sobretudo considerando as diferenças regionais, institucionais e de séries das competições.<text:s/></text:p>
      <text:p text:style-name="P707"><text:span text:style-name="T708">Outra limitação deste estudo é a ausência de análise de aspectos financeiros específicos dos clubes, como a avaliação dos ativos intangíveis relacionados a direitos de transferência de jogadores e a posse de estádios próprios, por exemplo, que muitas vezes não são reconhecidos completamente nas demonstrações contábeis. Isso pode afetar a precisão da análise do custo da<text:s/></text:span><text:soft-page-break/><text:span text:style-name="T709">dívida, visto que muitos fatores estratégicos e financeiros importantes para o setor do futebol não foram contemplados.</text:span></text:p>
      <text:p text:style-name="P710">Este estudo contribui para a literatura de finanças esportivas ao explorar um tema pouco investigado, o custo da dívida em clubes de futebol do Brasil, e ao evidenciar a complexidade da relação entre qualidade da auditoria e estrutura de capital nas SAF’s e Associações. Aprofundar o entendimento sobre esses mecanismos é essencial para promover a sustentabilidade financeira e a profissionalização do futebol nacional, refletindo positivamente tanto nas organizações desportivas quanto na satisfação e confiança dos seus torcedores e demais stakeholders.</text:p>
      <text:p text:style-name="P711">Recomenda-se que pesquisas futuras busquem replicar a investigação deste estudo em contextos internacionais, analisando a relação entre qualidade da auditoria e custo da dívida em clubes de futebol de outros países. A aplicação do modelo proposto a outras realidades pode contribuir para o fortalecimento da compreensão sobre o papel da auditoria no ambiente esportivo, além de possibilitar comparações entre diferentes ligas e contextos culturais que revelem aspectos relevantes sobre a governança financeira no futebol profissional.</text:p>
      <text:p text:style-name="P712"/>
      <text:p text:style-name="P713"><text:bookmark-start text:name="_Hlk200650966"/>Referências</text:p>
      <text:p text:style-name="P714">Aninat, A., Bustos, A. &amp; Riutort, J. (2025).<text:s/><text:span text:style-name="T715">The effects of audit firm rotations and retentions: an event study in Chile.<text:s/></text:span>European Journal of Law and Economics (2025) 59:377–418.</text:p>
      <text:p text:style-name="P716"><text:bookmark-end text:name="_Hlk200650966"/>Azevedo, F. B., &amp; Costa, F. M. (2012) Efeito da troca da firma de auditoria no gerenciamento de resultados das companhias abertas brasileiras. RAM Revista de Administração do Mackenzie, 13(5), 65-100.</text:p>
      <text:p text:style-name="P717">Barros, C. M. E., Silva, P. Y. C. &amp; Voese, S. B. (2015). Relação entre o Custo da Dívida de Financiamentos e Governança Corporativa no Brasil. Gestão e Governança-Brasília · v. 18 · n. 2 · p. 7–26.</text:p>
      <text:p text:style-name="P718">Bastos, D. D., &amp; Nakamura, W. T. (2009). Determinantes da estrutura de capital das companhias abertas no Brasil, México e Chile no período 2001-2006. Revista Contabilidade &amp; Finanças, 20(50), 75-94.</text:p>
      <text:p text:style-name="P719">Bastos, P. S. S.; Pereira, R. M. &amp; Tostes, F. P. (2007). Uma contribuição para a evidenciação do ativo intangível – atletas – dos clubes de futebol.<text:s/><text:span text:style-name="T720">Pensar Contábil, v.9, n.36, p.1-16, 2007.</text:span></text:p>
      <text:soft-page-break/>
      <text:p text:style-name="P721"><text:span text:style-name="T722">Bazzan, J. P. F., Marschner, P. F., Zonatto, P. A. F. &amp; Marchi, J. (2024).<text:s/></text:span>Repercussões da lei No 14.193/2021 na gestão dos clubes de futebol brasileiros. Disciplinarum Scientia - Ciências Sociais Aplicadas, 20(1), 21–34.</text:p>
      <text:p text:style-name="P723">Beck, P. J. &amp; Wu, M. G. H. (2006).<text:s/><text:span text:style-name="T724">Learning by doing and audit quality. Contemporary Accounting Research, 23(1), 1-30.</text:span></text:p>
      <text:p text:style-name="P725">Becker, C. L., Defond, M. L., Jiambalvo, J. &amp; Subramanyam, K. R. (1998). The effect of audit quality on earnings management. Contemporary Accounting Research, 15(1), 1-24.</text:p>
      <text:p text:style-name="P726">Choy, M. A. L. &amp; Machado, C. H. E. (2023). Lei Sociedade Anônima de Futebol - Lei nº 14.193/2021: desdobramentos da mudança na personalidade jurídica dos clubes de futebol no Brasil. Equidade: Revista Eletrônica de Direito da UEA, 7(2), 114-141.</text:p>
      <text:p text:style-name="P727">Cunha, P. R., Santos, C. A. &amp; Haveroth, J. (2017). Fatores contábeis explicativos da política de estrutura de capital dos clubes de futebol brasileiros.<text:s/><text:span text:style-name="T728">Podium Sport, Leisure and Tourism Review, 6(1), 01–21.</text:span></text:p>
      <text:p text:style-name="P729"><text:span text:style-name="T730">Dantas, J. A. &amp; Medeiros, O. R. (2015).<text:s/></text:span>Determinantes de qualidade da auditoria independente em bancos. Revista Contabilidade &amp; Finanças-USP, 26(67), 43-56.</text:p>
      <text:p text:style-name="P731">Dantas, M. G. S., Macedo, M. A. S. &amp; Machado, M. A. V. (2016). Eficiência dos custos operacionais dos clubes de futebol do Brasil. Contabilidade Vista &amp; Revista, 27(2), 23-47.</text:p>
      <text:p text:style-name="P732">Dantas, M. G. S., Machado, M. A. V. &amp; Macedo, M. A. S. (2015). Fatores determinantes da eficiência dos clubes de futebol do Brasil.<text:s/><text:span text:style-name="T733">Advances in Scientific and Applied Accounting, 8(1), 113-132.</text:span></text:p>
      <text:p text:style-name="P734">Dantas, M. G., Neto, R. M. F. &amp; Santos, J. V. J. (2024). Gerenciamento de resultados contábeis nos clubes de futebol do Brasil: há diferenças após a implementação do Profut?<text:s/><text:span text:style-name="T735">Podium Sport, Leisure and Tourism Review, 13(1), 165-187.</text:span></text:p>
      <text:p text:style-name="P736">Deangelo, L. E. (1981). Auditor size and audit quality. Journal of Accounting and Economics, 3(3), 183-199.</text:p>
      <text:p text:style-name="P737">Defond, M. &amp; Zhang, J. (2014). A review of archival auditing research. Journal of Accounting and Economics, 58(2-3), 275-326.</text:p>
      <text:p text:style-name="P738">Defond, M. L. &amp; Subramanyam, K. R. (1998). Auditor changes and discretionary accruals. Journal of Accounting and Economics, 25(1), 35-67.</text:p>
      <text:p text:style-name="P739"><text:span text:style-name="T740">Dimitropoulos, P., Leventis, S. &amp; Dedoulis, E. (2016). Managing the European football industry: UEFA’s regulatory intervention and the impact on accounting quality.<text:s/></text:span>European Sport Management Quarterly, 16(1), 459–486.</text:p>
      <text:soft-page-break/>
      <text:p text:style-name="P741">El Khatib, A. S. (2021). Impacto do fair play financeiro nos honorários de auditoria: uma análise dos clubes de futebol espanhóis. RC&amp;C - Revista Contabilidade e Controladoria, 13(1), 8-27.</text:p>
      <text:p text:style-name="P742">Ferreira, H. L., Junior, D. L. I. A. &amp; Piva, T. A. (2023). Influência do desempenho esportivo e da adesão ao Profut no nível de endividamento de clubes de futebol no Brasil.<text:s/><text:span text:style-name="T743">Podium Sport, Leisure and Tourism Review, 12(1), 88–111.</text:span></text:p>
      <text:p text:style-name="P744">Ferri, L., Macchioni, R., Maffei, M. &amp; Zampella, A. (2017). Financial versus sports performance: the missing link. International Journal of Business and Management, 12(3), 36.</text:p>
      <text:p text:style-name="P745"><text:span text:style-name="T746">Figueiredo, G. H., Santos, V. &amp; Cunha, P. R. (2017).<text:s/></text:span>Práticas de evidenciação em entidades desportivas: um estudo nos clubes de futebol brasileiros. Enfoque: Reflexão Contábil, 36(1), 1-21.</text:p>
      <text:p text:style-name="P747">Fiirst, C., Cunha, L. C. &amp; Da Silva, T. P. (2018). Estrutura de capital na perspectiva da teoria pecking order e assimetria da informação nas empresas brasileiras, chilenas e mexicanas no período de 1999 a 2013.<text:s/><text:span text:style-name="T748">Cuadernos de Contabilidad, 18(46).</text:span></text:p>
      <text:p text:style-name="P749">Fortin, S. &amp; Pittman, J. A. (2007). The role of auditor choice in debt pricing in private firms. Contemporary Accounting Research, 24(3), 859-896.</text:p>
      <text:p text:style-name="P750">Francis, J. R. (2004). What do we know about audit quality? The British Accounting Review, 36(4), 345-368.</text:p>
      <text:p text:style-name="P751"><text:span text:style-name="T752">Francisco, J. R. S., Assis, A. R., Amaral, H. F. &amp; Bertucci, L. A. (2011).<text:s/></text:span>Demonstração de fluxo de caixa – atividade operacional versus indicadores financeiros de liquidez na análise da gestão financeira. Revista de Contabilidade e Controladoria, 3(2), 94-111.</text:p>
      <text:p text:style-name="P753">Gul, F. A., Kim, J. B. &amp; Qiu, A. A. (2010).<text:s/><text:span text:style-name="T754">Ownership concentration, foreign shareholding, audit quality, and stock price synchronicity: evidence from China. Journal of Financial Economics, 95(3), 425-442.</text:span></text:p>
      <text:p text:style-name="P755">Gómez‐Aguilar, N. &amp; Ruiz‐Barbadillo, E. (2003). Do Spanish firms change auditor to avoid a qualified audit report? International Journal of Auditing, 7(1), 37-53.</text:p>
      <text:p text:style-name="P756">Ha, T. P. D., Dao, T. H., Pham, X. K. &amp; Duong, T. V. A. (2025). Determining the factors affecting the audit quality of Vietnamese-listed companies. Financial and Credit Activity: Problems of Theory and Practice, 2(61), 2025.</text:p>
      <text:p text:style-name="P757"><text:span text:style-name="T758">Hall, R. J., Kaveski, I. D. S. &amp; Hein, N. (2014).<text:s/></text:span>Análise do endividamento e o impacto no custo da dívida e rentabilidade das empresas do agronegócio brasileiro listadas na BM&amp;FBovespa. Custos e Agronegócio On Line, 10(4).</text:p>
      <text:soft-page-break/>
      <text:p text:style-name="P759">Holanda, A. P., Meneses, A. F. D., Mapurunga, P. V. R., De Luca, M. M. M. &amp; Coelho, A. C. D. (2012). Determinantes do nível de disclosure em clubes brasileiros de futebol. Revista de Contabilidade do Mestrado em Ciências Contábeis da UERJ, 17(1), 2-17.</text:p>
      <text:p text:style-name="P760">Jenkins, D. S. &amp; Velury, U. (2008). Does auditor tenure impact the reporting of conservative earnings. Journal of Accounting and Public Policy, 27(2), 115–132.</text:p>
      <text:p text:style-name="P761">Kang, M., Lee, H. Y., Son, M. &amp; Stein, M. (2016). The association between human resource investment by audit firms and their audit quality. Asia-Pacific Journal of Accounting &amp; Economics, 2016.</text:p>
      <text:p text:style-name="P762"><text:span text:style-name="T763">Kaveski, I. D. &amp; Cunha, P. D. (2016).<text:s/></text:span>Fatores determinantes dos honorários da auditoria das empresas listadas no Novo Mercado da BM&amp;FBovespa.<text:s/><text:span text:style-name="T764">Contabilidade, Gestão e Governança, 19(1), 49-63.</text:span></text:p>
      <text:p text:style-name="P765">Khani, M. K. &amp; Noroozian, M. (2018). Analyzing the effective factors on internal audit quality of health insurance organization of Iran. International Journal of Academic Research in Accounting, Finance and Management Sciences, 8(1), 19-25.</text:p>
      <text:p text:style-name="P766">Lopes, H. D. &amp; Davis, M. D. (2007). O ativo jogador de futebol. Pensar Contábil, 8(33), 1-10.</text:p>
      <text:p text:style-name="P767">Lopes, J. R. A. &amp; Martins, H. C. (2007). Adesão às práticas de governança corporativa e as alterações no custo de capital de terceiros: um estudo das empresas listadas no “novo mercado” e “níveis diferenciados” da Bovespa. Revista de Administração da Feadminas, Belo Horizonte, outubro.</text:p>
      <text:p text:style-name="P768">López, A. S. (2024).<text:s/><text:span text:style-name="T769">Predicting financial distress across Spanish football (2018-2021): the adaptive role of competition. Podium Sport, Leisure and Tourism Review, 13(3), 454-484.</text:span></text:p>
      <text:p text:style-name="P770">Mansi, S. A., Maxwell, W. F. &amp; Miller, D. P. (2004). Does auditor quality and tenure matter to investors? Evidence from the bond market. Journal of Accounting Research, 42, 755–793.</text:p>
      <text:p text:style-name="P771"><text:span text:style-name="T772">Marotz, D. P., Marquezan, L. H. F., Souza, A. M. &amp; Santos, C. A. (2024).<text:s/></text:span>Desempenho financeiro e esportivo de clubes brasileiros de futebol: efeitos de múltiplas competições e séries.<text:s/><text:span text:style-name="T773">Podium Sport, Leisure and Tourism Review, 13(1), 188-220.</text:span></text:p>
      <text:p text:style-name="P774"><text:span text:style-name="T775">Marques, D. S. P. &amp; Costa, A. L. (2009).<text:s/></text:span>Governança em clubes de futebol: um estudo comparativo de três agremiações no estado de São Paulo. Revista de Administração da USP, 44(2), 118-130.</text:p>
      <text:p text:style-name="P776">Marçal, R. R. &amp; Alberton, L. (2020). Percepções dos CEO’s da B3 sobre a qualidade de auditoria: uma aplicação da escala SERVQUAL. Sociedade, Contabilidade e Gestão, 15(1), 1–22.</text:p>
      <text:p text:style-name="P777">Marçal, R. R. &amp; Alberton, L. (2021). Qualidade da auditoria no futebol e seus reflexos no valor das marcas dos clubes brasileiros. Cuadernos de Contabilidad, 22, 1–19.</text:p>
      <text:soft-page-break/>
      <text:p text:style-name="P778">Mattar, M. (2014). Na trave: o que falta para o futebol brasileiro ter uma gestão profissional. Rio de Janeiro: Elsevier Brasil.</text:p>
      <text:p text:style-name="P779">Medeiros, O. R. &amp; Daher, C. E. (2008). Testando teorias alternativas sobre a estrutura de capital nas empresas brasileiras. RAC - Revista de Administração Contemporânea, 12(1), 177-199.</text:p>
      <text:p text:style-name="P780">Montenegro, T. M., Meira, P. &amp; Silva, S. (2023).<text:s/><text:span text:style-name="T781">The investors’ prospects on mandatory auditor rotation: evidence from Euronext Lisbon. Quantitative Finance and Economics, 7(3), 440–462.</text:span></text:p>
      <text:p text:style-name="P782">Mourão, P. (2012). The indebtedness of Portuguese soccer teams – looking for determinants. Journal of Sports Sciences, 30(10), 1025-1035.</text:p>
      <text:p text:style-name="P783"><text:span text:style-name="T784">Myers, S. C. (1984). The capital structure puzzle.<text:s/></text:span>Journal of Finance, p. 575-592.</text:p>
      <text:p text:style-name="P785">Nakamura, W. T. &amp; Cerqueira, S. A. (2021). A nova era do futebol brasileiro e clubes geridos como negócio. Revista de Administração Contemporânea, 25(4), e210055.</text:p>
      <text:p text:style-name="P786">Nardi, P. C. C. &amp; Nakao, S. H. (2009). Gerenciamento de resultados e a relação com o custo da dívida das empresas brasileiras abertas. Revista Contabilidade &amp; Finanças, 20(50), 77-100.</text:p>
      <text:p text:style-name="P787">Oliveira, M. C., Borba, J. A., Ferreira, D. D. M. &amp; Lunkes, R. J. (2017). Características da estrutura organizacional dos clubes de futebol brasileiros: o que dizem os estatutos? Revista de Contabilidade e Organizações, 11(31), 47-57.</text:p>
      <text:p text:style-name="P788">Pacheco, J. &amp; Souza, M. M. (2019). Associação entre o nível de evidenciação dos ativos intangíveis e o desempenho econômico-financeiro dos clubes de futebol brasileiros. RACE - Revista de Administração, Contabilidade e Economia, 18(3), 447-474.</text:p>
      <text:p text:style-name="P789">Paulo, I. I. S. L. M., Cavalcante, P. R. N. &amp; Paulo, E. (2013). Relação entre qualidade da auditoria e conservadorismo contábil nas empresas brasileiras.<text:s/><text:span text:style-name="T790">REPeC, 7(3), 305-327.</text:span></text:p>
      <text:p text:style-name="P791">Pittman, J. A. &amp; Fortin, S. (2003). Auditor choice and the cost of debt capital for newly public firms. Journal of Accounting and Economics 37 (2004) 113–136.</text:p>
      <text:p text:style-name="P792"><text:span text:style-name="T793">Rezende, A. J. &amp; Dalmácio, F. Z. (2015).<text:s/></text:span>Práticas de governança corporativa e indicadores de performance dos clubes de futebol: uma análise das relações estruturais. Revista Contabilidade, Gestão e Governança, 18(3), 105-125.</text:p>
      <text:p text:style-name="P794">Ribeiro, J. P. M., Viana, D. M. S. &amp; Martins, O. S. (2021). Efeito do ciclo de vida da empresa na relação entre qualidade de governança corporativa e custo da dívida de empresas abertas no Brasil. Revista de Contabilidade, Gestão e Governança, 24(3), 293-311.</text:p>
      <text:soft-page-break/>
      <text:p text:style-name="P795">Ribeiro, R. B., Pereira, V. S. &amp; Ribeiro, K. C. S. (2017).<text:s/><text:span text:style-name="T796">Capital structure, internationalization and countries of destination of Brazilian companies: an analysis of the upstream-downstream hypothesis.<text:s/></text:span><text:span text:style-name="T797">Brazilian Business Review, 14(6), 575–591.</text:span></text:p>
      <text:p text:style-name="P798"><text:span text:style-name="T799">Ritta, C. D. O., Bambino, A. C. &amp; Da Silva, T. P. (2019).<text:s/></text:span><text:span text:style-name="T800">Financial flow as determinant of capital structure of Latin American companies. Estudios Gerenciales, 35(150), 3–15.</text:span></text:p>
      <text:p text:style-name="P801">Rodríguez, M. C. &amp; Alegría, S. S. (2011). The value of audit quality in public and private companies: evidence from Spain. Journal of Management and Governance, 16, 683–706.</text:p>
      <text:p text:style-name="P802">Rodríguez, M. C., Alegría, S. S. &amp; Torres, P. A. (2008). Do banks value audit reports or auditor reputation? Evidence from private Spanish firms. SSRN Electronic Journal, 52.</text:p>
      <text:p text:style-name="P803">Sakinc, I., Acikalin, S. &amp; Soyguden, A. (2017). Evaluation of the relationship between financial performance and sport success in European football. Journal of Physical Education and Sport, 17(1), 16-22.</text:p>
      <text:p text:style-name="P804"><text:span text:style-name="T805">Santos, C. A., Dani, A. C. &amp; Hein, N. (2016). Relationship between the Brazilian Soccer Confederation rankings and the economical-financial indicators of soccer teams.<text:s/></text:span>Podium: Sport, Leisure and Tourism Review, 5(3), 41-60.</text:p>
      <text:p text:style-name="P806">Santos, C. A., Santos, G. B. &amp; Biazoto, R. A. (2021). Uma análise da relação entre a solvência e a estrutura de capital dos clubes de futebol brasileiros no período pré Covid-19.<text:s/><text:span text:style-name="T807">Brazilian Journal of Business, 3(1), 938-957.</text:span></text:p>
      <text:p text:style-name="P808"><text:span text:style-name="T809">Sari, M. P., Saidah, N., Utaminingsih, N. S. &amp; Raharja, S. (2023). Determinants of audit quality in state-owned enterprises listed on the Indonesia Stock Exchange with audit fee as moderating variable.<text:s/></text:span>Montenegrin Journal of Economics, 19(3), 89-102.</text:p>
      <text:p text:style-name="P810">Silva, J. A. F. &amp; Carvalho, F. A. A. (2009). Evidenciação e desempenho em organizações desportivas: um estudo empírico sobre clubes de futebol. Revista de Contabilidade e Organizações, 3(6), 96-116.</text:p>
      <text:p text:style-name="P811">Silva, T. B. J., Santos, C. A. &amp; Cunha, P. R. (2017). Relação entre o desempenho econômico-financeiro e o relatório de auditoria dos clubes de futebol brasileiros. Revista de Gestão, Finanças e Contabilidade, 7(3), 177-200.</text:p>
      <text:p text:style-name="P812">Silvestre, A. O., Pereira, F. A. &amp; El Khatib, A. S. (2016). Auditoria independente: um estudo sobre o conteúdo dos relatórios das demonstrações contábeis dos clubes de futebol brasileiros. Revista Contabilidade e Controladoria, 8(2), 90-107.</text:p>
      <text:p text:style-name="P813">Smaniotto, E. N., Alves, T. W. &amp; Decourt, R. F. (2018). Determinantes da estrutura de capital nas ofertas primárias iniciais de ações no Brasil: uma análise com dados em painel. Enfoque: Reflexão Contábil, 37(4), 67-84.</text:p>
      <text:soft-page-break/>
      <text:p text:style-name="P814">Umbelino, W. L., Silva, R. B., Ponte, V. M. R. &amp; Lima, M. C. (2019). Disclosure em clubes de futebol: estudo sobre os reflexos da Lei do Profut.<text:s/><text:span text:style-name="T815">Revista Evidenciação Contábil &amp; Finanças, 7(1), 112-132.</text:span></text:p>
      <text:p text:style-name="P816">Zadeh, M. H. (2025). Does high audit quality mitigate a client firm’s reliance on trade credit financing? Advances in Accounting 68 (2025) 100811.<text:s/></text:p>
      <text:p text:style-name="P817"><text:span text:style-name="T818">Zoccali, C. (2011). The role of financial indicators in the life of Italian football clubs.<text:s/></text:span>Revista di Diritto ed Economia dello Sport, 83-101.</text:p>
      <text:p text:style-name="P819">Yagui, N. T. &amp; Nardi, P. C. C. (2021). Análise da influência do audit delay no retorno das ações e no custo da dívida de empresa brasileiras de capital aberto. Revista Contemporânea de Contabilidade, Florianópolis, v. 18, n. 46, p. 113-130, jan./mar., 202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start" fo:margin-top="0.1666in"/>
      <style:text-properties style:font-name="Cambria" style:font-name-asian="Times New Roman" fo:color="#365F91" fo:font-size="16pt" style:font-size-asian="16pt" style:font-size-complex="16pt" fo:hyphenate="false"/>
    </style:style>
    <style:style style:name="Título3" style:display-name="Título 3" style:family="paragraph" style:parent-style-name="Normal" style:default-outline-level="3">
      <style:paragraph-properties fo:text-align="start" fo:margin-top="0.0694in" fo:margin-bottom="0.0694in"/>
      <style:text-properties style:font-name-asian="Times New Roman" fo:font-weight="bold" style:font-weight-asian="bold" style:font-weight-complex="bold" fo:font-size="13.5pt" style:font-size-asian="13.5pt" style:font-size-complex="13.5pt"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fo:color="#243F60" fo:hyphenate="false"/>
    </style:style>
    <style:style style:name="Normal" style:display-name="Normal" style:family="paragraph">
      <style:paragraph-properties fo:text-align="justify" fo:margin-bottom="0in" fo:line-height="100%"/>
      <style:text-properties style:font-name="Times New Roman" fo:font-size="12pt" style:font-size-asian="12pt"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fo:font-weight="bold" style:font-weight-asian="bold" style:font-weight-complex="bold" fo:font-size="10pt" style:font-size-asian="10pt" style:font-size-complex="10pt"/>
    </style:style>
    <style:style style:name="apple-style-span" style:display-name="apple-style-span" style:family="text" style:parent-style-name="Fonteparág.padrão"/>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Título5Char" style:display-name="Título 5 Char" style:family="text" style:parent-style-name="Fonteparág.padrão">
      <style:text-properties style:font-name="Cambria" style:font-name-asian="Times New Roman" style:font-name-complex="Times New Roman" fo:color="#243F60" fo:font-size="12pt" style:font-size-asian="12pt"/>
    </style:style>
    <style:style style:name="Corpodetexto" style:display-name="Corpo de texto" style:family="paragraph" style:parent-style-name="Normal">
      <style:paragraph-properties fo:text-align="center"/>
      <style:text-properties style:font-name-asian="Times New Roman" fo:font-weight="bold" style:font-weight-asian="bold"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size-complex="12pt" style:language-asian="pt" style:country-asian="BR" fo:hyphenate="false"/>
    </style:style>
    <style:style style:name="texto12" style:display-name="texto12" style:family="text" style:parent-style-name="Fonteparág.padrão"/>
    <style:style style:name="texto121" style:display-name="texto121" style:family="paragraph" style:parent-style-name="Normal">
      <style:paragraph-properties fo:text-align="start" fo:margin-top="0.0694in" fo:margin-bottom="0.0694in"/>
      <style:text-properties style:font-name-asian="Times New Roman"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show" style:display-name="show" style:family="paragraph" style:parent-style-name="Normal">
      <style:paragraph-properties fo:text-align="start" fo:margin-top="0.0694in" fo:margin-bottom="0.0694in"/>
      <style:text-properties style:font-name-asian="Times New Roman" style:font-size-complex="12pt"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Sumário1" style:display-name="Sumário 1" style:family="paragraph" style:parent-style-name="Normal" style:next-style-name="Normal" style:auto-update="true">
      <style:paragraph-properties fo:text-align="start" fo:margin-bottom="0.0694in" fo:line-height="115%"/>
      <style:text-properties style:font-name="Calibri" fo:font-size="11pt" style:font-size-asian="11pt" fo:hyphenate="false"/>
    </style:style>
    <style:style style:name="Sumário2" style:display-name="Sumário 2" style:family="paragraph" style:parent-style-name="Normal" style:next-style-name="Normal" style:auto-update="true">
      <style:paragraph-properties fo:text-align="start" fo:margin-bottom="0.0694in" fo:line-height="115%" fo:margin-left="0.1527in">
        <style:tab-stops/>
      </style:paragraph-properties>
      <style:text-properties style:font-name="Calibri" fo:font-size="11pt" style:font-size-asian="11pt" fo:hyphenate="false"/>
    </style:style>
    <style:style style:name="MençãoPendente1" style:display-name="Menção Pendente1"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style:style style:name="TítulodoArtigo" style:display-name="Título do Artigo" style:family="paragraph" style:parent-style-name="Título1" style:next-style-name="Normal" style:default-outline-level="1">
      <style:paragraph-properties fo:keep-together="auto" fo:text-align="center" fo:margin-bottom="0.0416in"/>
      <style:text-properties style:font-name="Arial" style:font-name-complex="Arial" fo:font-weight="bold" style:font-weight-asian="bold" style:font-weight-complex="bold" style:use-window-font-color="true" style:letter-kerning="true" style:language-asian="pt" style:country-asian="BR" fo:hyphenate="false"/>
    </style:style>
    <style:style style:name="Bibliografia" style:display-name="Bibliografia" style:family="paragraph" style:parent-style-name="Normal">
      <style:paragraph-properties fo:margin-top="0.0833in" fo:margin-bottom="0.0833in" fo:margin-left="0.625in" fo:text-indent="-0.625in">
        <style:tab-stops/>
      </style:paragraph-properties>
      <style:text-properties style:font-name-asian="Times New Roman" fo:font-size="10pt" style:font-size-asian="10pt" style:font-size-complex="10pt" fo:language="en" fo:country="US"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4833in"/>
    </style:style>
    <style:style style:name="TableColumn4" style:family="table-column">
      <style:table-column-properties style:column-width="2.8152in"/>
    </style:style>
    <style:style style:name="Table2" style:family="table">
      <style:table-properties style:width="6.2986in" fo:margin-left="0in" table:align="left"/>
    </style:style>
    <style:style style:name="TableRow5" style:family="table-row">
      <style:table-row-properties style:min-row-height="1.1701in"/>
    </style:style>
    <style:style style:name="TableCell6" style:family="table-cell">
      <style:table-cell-properties fo:border="none" style:writing-mode="lr-tb" fo:padding-top="0in" fo:padding-left="0.075in" fo:padding-bottom="0in" fo:padding-right="0.075in"/>
    </style:style>
    <style:style style:name="P7" style:parent-style-name="Cabeçalho" style:family="paragraph">
      <style:paragraph-properties fo:text-align="start">
        <style:tab-stops>
          <style:tab-stop style:type="center" style:position="2.7562in"/>
          <style:tab-stop style:type="right" style:position="5.9055in"/>
        </style:tab-stops>
      </style:paragraph-properties>
    </style:style>
    <style:style style:name="T8" style:parent-style-name="Fonteparág.padrão" style:family="text">
      <style:text-properties style:font-size-complex="10pt"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style:tab-stops>
          <style:tab-stop style:type="center" style:position="2.7562in"/>
          <style:tab-stop style:type="right" style:position="5.9055in"/>
        </style:tab-stops>
      </style:paragraph-properties>
      <style:text-properties style:font-name="Arial" style:font-name-complex="Arial" fo:font-weight="bold" style:font-weight-asian="bold" fo:color="#948A54" fo:font-size="9pt" style:font-size-asian="9pt" style:font-size-complex="10pt" style:language-asian="pt" style:country-asian="BR"/>
    </style:style>
    <style:style style:name="P11" style:parent-style-name="Cabeçalho" style:family="paragraph">
      <style:paragraph-properties fo:text-align="end">
        <style:tab-stops>
          <style:tab-stop style:type="center" style:position="2.7562in"/>
          <style:tab-stop style:type="left" style:position="3.15in"/>
          <style:tab-stop style:type="left" style:position="3.6611in"/>
          <style:tab-stop style:type="right" style:position="5.9055in"/>
          <style:tab-stop style:type="right" style:position="6.2986in"/>
        </style:tab-stops>
      </style:paragraph-properties>
    </style:style>
    <style:style style:name="T12" style:parent-style-name="Fonteparág.padrão" style:family="text">
      <style:text-properties style:font-name="Arial" style:font-name-complex="Arial" fo:font-weight="bold" style:font-weight-asian="bold" fo:color="#000000" fo:font-size="14pt" style:font-size-asian="14pt" style:font-size-complex="14pt" style:language-asian="pt" style:country-asian="BR"/>
    </style:style>
    <style:style style:name="P13" style:parent-style-name="Cabeçalho" style:family="paragraph">
      <style:paragraph-properties fo:text-align="end">
        <style:tab-stops>
          <style:tab-stop style:type="center" style:position="2.7562in"/>
          <style:tab-stop style:type="right" style:position="5.9055in"/>
        </style:tab-stops>
      </style:paragraph-properties>
      <style:text-properties style:font-name="Arial" style:font-name-complex="Arial" fo:font-weight="bold" style:font-weight-asian="bold" fo:color="#948A54" fo:font-size="9pt" style:font-size-asian="9pt" style:font-size-complex="10pt" style:language-asian="pt" style:country-asian="BR"/>
    </style:style>
    <style:style style:name="P14" style:parent-style-name="Cabeçalho" style:family="paragraph">
      <style:paragraph-properties fo:text-align="end">
        <style:tab-stops>
          <style:tab-stop style:type="center" style:position="2.7562in"/>
          <style:tab-stop style:type="right" style:position="5.9055in"/>
        </style:tab-stops>
      </style:paragraph-properties>
    </style:style>
    <style:style style:name="T15" style:parent-style-name="Fonteparág.padrão" style:family="text">
      <style:text-properties style:font-name="Arial" style:font-name-complex="Arial" fo:color="#C00000" fo:font-size="10pt" style:font-size-asian="10pt" style:font-size-complex="10pt" style:text-underline-type="single" style:text-underline-style="solid" style:text-underline-width="auto" style:text-underline-mode="continuous" style:language-asian="pt" style:country-asian="BR"/>
    </style:style>
    <style:style style:name="P16" style:parent-style-name="Cabeçalho" style:family="paragraph">
      <style:paragraph-properties fo:text-align="end">
        <style:tab-stops>
          <style:tab-stop style:type="center" style:position="2.7562in"/>
          <style:tab-stop style:type="right" style:position="5.9055in"/>
        </style:tab-stops>
      </style:paragraph-properties>
      <style:text-properties fo:color="#C00000" style:text-underline-type="single" style:text-underline-style="solid" style:text-underline-width="auto" style:text-underline-mode="continuous"/>
    </style:style>
    <style:style style:name="P17" style:parent-style-name="Rodapé" style:family="paragraph">
      <style:paragraph-properties fo:text-align="end"/>
    </style:style>
    <style:style style:name="TableColumn19" style:family="table-column">
      <style:table-column-properties style:column-width="3.4833in"/>
    </style:style>
    <style:style style:name="TableColumn20" style:family="table-column">
      <style:table-column-properties style:column-width="2.8152in"/>
    </style:style>
    <style:style style:name="Table18" style:family="table">
      <style:table-properties style:width="6.2986in" fo:margin-left="0in" table:align="left"/>
    </style:style>
    <style:style style:name="TableRow21" style:family="table-row">
      <style:table-row-properties style:min-row-height="1.1701in"/>
    </style:style>
    <style:style style:name="TableCell22" style:family="table-cell">
      <style:table-cell-properties fo:border="none" style:writing-mode="lr-tb" fo:padding-top="0in" fo:padding-left="0.075in" fo:padding-bottom="0in" fo:padding-right="0.075in"/>
    </style:style>
    <style:style style:name="P23" style:parent-style-name="Cabeçalho" style:family="paragraph">
      <style:paragraph-properties fo:text-align="start">
        <style:tab-stops>
          <style:tab-stop style:type="center" style:position="2.7562in"/>
          <style:tab-stop style:type="right" style:position="5.9055in"/>
        </style:tab-stops>
      </style:paragraph-properties>
    </style:style>
    <style:style style:name="T24" style:parent-style-name="Fonteparág.padrão" style:family="text">
      <style:text-properties style:font-size-complex="10pt" style:language-asian="pt" style:country-asian="BR"/>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Cabeçalho" style:family="paragraph">
      <style:paragraph-properties fo:text-align="end">
        <style:tab-stops>
          <style:tab-stop style:type="center" style:position="2.7562in"/>
          <style:tab-stop style:type="left" style:position="3.15in"/>
          <style:tab-stop style:type="left" style:position="3.6611in"/>
          <style:tab-stop style:type="right" style:position="5.9055in"/>
          <style:tab-stop style:type="right" style:position="6.2986in"/>
        </style:tab-stops>
      </style:paragraph-properties>
    </style:style>
    <style:style style:name="T27" style:parent-style-name="Fonteparág.padrão" style:family="text">
      <style:text-properties style:font-name="Arial" style:font-name-complex="Arial" fo:font-weight="bold" style:font-weight-asian="bold" fo:color="#000000" fo:font-size="14pt" style:font-size-asian="14pt" style:font-size-complex="14pt" style:language-asian="pt" style:country-asian="BR"/>
    </style:style>
    <style:style style:name="P28" style:parent-style-name="Cabeçalho" style:family="paragraph">
      <style:paragraph-properties fo:text-align="end">
        <style:tab-stops>
          <style:tab-stop style:type="center" style:position="2.7562in"/>
          <style:tab-stop style:type="right" style:position="5.9055in"/>
        </style:tab-stops>
      </style:paragraph-properties>
      <style:text-properties style:font-name="Arial" style:font-name-complex="Arial" fo:font-weight="bold" style:font-weight-asian="bold" fo:color="#948A54" fo:font-size="9pt" style:font-size-asian="9pt" style:font-size-complex="10pt" style:language-asian="pt" style:country-asian="BR"/>
    </style:style>
    <style:style style:name="P29" style:parent-style-name="Cabeçalho" style:family="paragraph">
      <style:paragraph-properties fo:text-align="end">
        <style:tab-stops>
          <style:tab-stop style:type="center" style:position="2.7562in"/>
          <style:tab-stop style:type="right" style:position="5.9055in"/>
        </style:tab-stops>
      </style:paragraph-properties>
    </style:style>
    <style:style style:name="T30" style:parent-style-name="Fonteparág.padrão" style:family="text">
      <style:text-properties style:font-name="Arial" style:font-name-complex="Arial" fo:color="#C00000" fo:font-size="10pt" style:font-size-asian="10pt" style:font-size-complex="10pt" style:text-underline-type="single" style:text-underline-style="solid" style:text-underline-width="auto" style:text-underline-mode="continuous" style:language-asian="pt" style:country-asian="BR"/>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ddd9c3"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style:wrap="run-through" style:run-through="foreground" draw:fill="solid" draw:fill-color="#ddd9c3" draw:opacity="100%" draw:stroke="none"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k163157656"/><text:span text:style-name="T8"><draw:frame draw:style-name="a0" draw:name="Imagem 1" text:anchor-type="as-char" svg:x="0in" svg:y="0in" svg:width="3.32808in" svg:height="1.10949in" style:rel-width="scale" style:rel-height="scale"><draw:image xlink:href="media/image1.png" xlink:type="simple" xlink:show="embed" xlink:actuate="onLoad"/><svg:title/><svg:desc>Logotipo, nome da empresa

O conteúdo gerado por IA pode estar incorreto.</svg:desc></draw:frame></text:span></text:p>
            </table:table-cell>
            <table:table-cell table:style-name="TableCell9">
              <text:p text:style-name="P10"/>
              <text:p text:style-name="P11"><text:span text:style-name="T12">Artigo completo</text:span></text:p>
              <text:p text:style-name="P13">De 03 a 05 de dezembro de 2025</text:p>
            </table:table-cell>
          </table:table-row>
        </table:table>
        <text:p text:style-name="P14"><text:bookmark-end text:name="_Hlk163157656"/><text:span text:style-name="T15"><draw:custom-shape svg:x="-1.19722in" svg:y="0.26696in" svg:width="8.525in" svg:height="0.04931in" draw:z-index="251659264" draw:id="id0" draw:style-name="a1" draw:name="Retângulo 5" text:anchor-type="paragraph"><svg:title/><svg:desc/><draw:enhanced-geometry draw:type="non-primitive" svg:viewBox="0 0 21600 21600" draw:enhanced-path="M 0 0 L 21600 0 21600 21600 0 21600 Z N"/></draw:custom-shape></text:span></text:p>
        <text:p text:style-name="P16"/>
      </style:header>
      <style:footer>
        <text:p text:style-name="P17"><text:page-number text:fixed="false">4</text:page-number></text:p>
      </style:footer>
      <style:header-first>
        <table:table table:style-name="Table18">
          <table:table-columns>
            <table:table-column table:style-name="TableColumn19"/>
            <table:table-column table:style-name="TableColumn20"/>
          </table:table-columns>
          <table:table-row table:style-name="TableRow21">
            <table:table-cell table:style-name="TableCell22">
              <text:p text:style-name="P23"><text:bookmark-start text:name="_Hlk163219225"/><text:span text:style-name="T24"><draw:frame draw:style-name="a2" draw:name="Imagem 1" text:anchor-type="as-char" svg:x="0in" svg:y="0in" svg:width="3.32808in" svg:height="1.10949in" style:rel-width="scale" style:rel-height="scale"><draw:image xlink:href="media/image1.png" xlink:type="simple" xlink:show="embed" xlink:actuate="onLoad"/><svg:title/><svg:desc>Logotipo, nome da empresa

O conteúdo gerado por IA pode estar incorreto.</svg:desc></draw:frame></text:span></text:p>
            </table:table-cell>
            <table:table-cell table:style-name="TableCell25">
              <text:p text:style-name="P26"><text:span text:style-name="T27">Artigo completo</text:span></text:p>
              <text:p text:style-name="P28">De 03 a 05 de dezembro de 2025</text:p>
            </table:table-cell>
          </table:table-row>
        </table:table>
        <text:p text:style-name="P29"><text:bookmark-end text:name="_Hlk163219225"/><text:span text:style-name="T30"><draw:custom-shape svg:x="-1.19722in" svg:y="0.26696in" svg:width="8.525in" svg:height="0.04931in" draw:z-index="251661312" draw:id="id1" draw:style-name="a3" draw:name="Retângulo 538637546" text:anchor-type="paragraph"><svg:title/><svg:desc/><draw:enhanced-geometry draw:type="non-primitive" svg:viewBox="0 0 21600 21600" draw:enhanced-path="M 0 0 L 21600 0 21600 21600 0 21600 Z N"/></draw:custom-shape></text:span></text:p>
        <text:p text:style-name="Cabeçalh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Pedro Henrique Santos</dc:creator>
    <meta:creation-date>2025-09-16T20:52:00Z</meta:creation-date>
    <dc:date>2025-09-17T02:36:00Z</dc:date>
    <meta:template xlink:href="Normal" xlink:type="simple"/>
    <meta:editing-cycles>3</meta:editing-cycles>
    <meta:editing-duration>PT240S</meta:editing-duration>
    <meta:document-statistic meta:page-count="26" meta:paragraph-count="117" meta:word-count="9201" meta:character-count="58770" meta:row-count="414" meta:non-whitespace-character-count="49686"/>
  </office:meta>
</office:document-meta>
</file>