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2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2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2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2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style:style style:name="P1" style:parent-style-name="Normal" style:master-page-name="MPF0" style:family="paragraph">
      <style:paragraph-properties fo:break-before="page" fo:text-align="center" fo:margin-bottom="0.1388in" fo:line-height="115%"/>
      <style:text-properties fo:font-weight="bold" style:font-weight-asian="bold" style:font-size-complex="12pt"/>
    </style:style>
    <style:style style:name="P31" style:parent-style-name="Normal" style:family="paragraph">
      <style:paragraph-properties fo:text-align="end" fo:margin-bottom="0.1388in" fo:line-height="115%"/>
      <style:text-properties style:font-size-complex="12pt"/>
    </style:style>
    <style:style style:name="P32" style:parent-style-name="Normal" style:family="paragraph">
      <style:paragraph-properties fo:text-align="end" fo:margin-bottom="0.1388in" fo:line-height="115%"/>
      <style:text-properties style:font-size-complex="12pt"/>
    </style:style>
    <style:style style:name="P33" style:parent-style-name="Normal" style:family="paragraph">
      <style:paragraph-properties fo:text-align="end" fo:margin-bottom="0.1388in" fo:line-height="115%"/>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Corpodetexto" style:family="paragraph">
      <style:paragraph-properties fo:text-align="justify" fo:margin-top="0.002in" fo:line-height="150%" fo:margin-right="0.0951in"/>
    </style:style>
    <style:style style:name="T36" style:parent-style-name="Fonteparág.padrão" style:family="text">
      <style:text-properties style:font-size-complex="12pt"/>
    </style:style>
    <style:style style:name="T37" style:parent-style-name="Fonteparág.padrão" style:family="text">
      <style:text-properties fo:font-weight="normal" style:font-weight-asian="normal" style:font-weight-complex="bold" style:font-size-complex="12pt"/>
    </style:style>
    <style:style style:name="P38" style:parent-style-name="Normal" style:family="paragraph">
      <style:text-properties style:font-size-complex="10pt"/>
    </style:style>
    <style:style style:name="T39" style:parent-style-name="Fonteparág.padrão" style:family="text">
      <style:text-properties fo:font-weight="bold" style:font-weight-asian="bold" style:font-size-complex="10pt"/>
    </style:style>
    <style:style style:name="P40" style:parent-style-name="Normal" style:family="paragraph">
      <style:text-properties style:font-size-complex="10pt"/>
    </style:style>
    <style:style style:name="P41" style:parent-style-name="Normal" style:family="paragraph">
      <style:paragraph-properties fo:break-before="page" fo:text-align="start" fo:margin-bottom="0.1388in" fo:line-height="115%"/>
      <style:text-properties fo:font-weight="bold" style:font-weight-asian="bold"/>
    </style:style>
    <style:style style:name="P42" style:parent-style-name="Normal" style:family="paragraph">
      <style:paragraph-properties fo:keep-with-next="always" fo:margin-right="-0.0513in"/>
      <style:text-properties fo:font-weight="bold" style:font-weight-asian="bold"/>
    </style:style>
    <style:style style:name="P43"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44"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45"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46"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47" style:parent-style-name="Normal" style:family="paragraph">
      <style:paragraph-properties fo:keep-with-next="always" fo:margin-right="-0.0513in"/>
    </style:style>
    <style:style style:name="T48" style:parent-style-name="Fonteparág.padrão" style:family="text">
      <style:text-properties fo:font-weight="bold" style:font-weight-asian="bold"/>
    </style:style>
    <style:style style:name="P49"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50" style:parent-style-name="Corpodetexto" style:family="paragraph">
      <style:paragraph-properties fo:text-align="justify" fo:margin-top="0.002in" fo:line-height="150%" fo:margin-right="0.0951in" fo:text-indent="0.5in"/>
    </style:style>
    <style:style style:name="T51" style:parent-style-name="Fonteparág.padrão" style:family="text">
      <style:text-properties fo:font-weight="normal" style:font-weight-asian="normal" style:font-weight-complex="bold"/>
    </style:style>
    <style:style style:name="T52" style:parent-style-name="Fonteparág.padrão" style:family="text">
      <style:text-properties fo:font-weight="normal" style:font-weight-asian="normal" style:font-weight-complex="bold" fo:font-style="italic" style:font-style-asian="italic" style:font-style-complex="italic"/>
    </style:style>
    <style:style style:name="T53" style:parent-style-name="Fonteparág.padrão" style:family="text">
      <style:text-properties fo:font-weight="normal" style:font-weight-asian="normal" style:font-weight-complex="bold"/>
    </style:style>
    <style:style style:name="P54"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55" style:parent-style-name="Normal" style:family="paragraph">
      <style:paragraph-properties fo:line-height="150%" fo:text-indent="0.4923in"/>
      <style:text-properties style:font-weight-complex="bold"/>
    </style:style>
    <style:style style:name="P56" style:parent-style-name="Normal" style:family="paragraph">
      <style:paragraph-properties fo:keep-with-next="always" fo:margin-right="-0.0513in"/>
      <style:text-properties fo:font-weight="bold" style:font-weight-asian="bold"/>
    </style:style>
    <style:style style:name="P57" style:parent-style-name="Normal" style:family="paragraph">
      <style:paragraph-properties fo:keep-with-next="always" fo:margin-right="-0.0513in"/>
      <style:text-properties fo:font-weight="bold" style:font-weight-asian="bold"/>
    </style:style>
    <style:style style:name="P58"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59"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60" style:parent-style-name="Normal" style:family="paragraph">
      <style:paragraph-properties fo:keep-with-next="always" fo:margin-right="-0.0513in" fo:text-indent="0.1972in"/>
      <style:text-properties fo:font-style="italic" style:font-style-asian="italic" style:font-style-complex="italic"/>
    </style:style>
    <style:style style:name="P61"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62" style:parent-style-name="Corpodetexto" style:family="paragraph">
      <style:paragraph-properties fo:text-align="justify" fo:line-height="150%" fo:margin-right="0.0951in" fo:text-indent="0.5in"/>
      <style:text-properties fo:font-weight="normal" style:font-weight-asian="normal" style:font-weight-complex="bold"/>
    </style:style>
    <style:style style:name="P63" style:parent-style-name="Corpodetexto" style:family="paragraph">
      <style:paragraph-properties fo:text-align="justify" fo:line-height="150%" fo:margin-right="0.0951in" fo:text-indent="0.5in"/>
      <style:text-properties fo:font-weight="normal" style:font-weight-asian="normal" style:font-weight-complex="bold"/>
    </style:style>
    <style:style style:name="P64" style:parent-style-name="Corpodetexto" style:family="paragraph">
      <style:paragraph-properties fo:text-align="justify" fo:line-height="150%" fo:margin-right="0.0951in" fo:text-indent="0.1972in"/>
      <style:text-properties fo:font-weight="normal" style:font-weight-asian="normal" style:font-weight-complex="bold" fo:font-style="italic" style:font-style-asian="italic" style:font-style-complex="italic"/>
    </style:style>
    <style:style style:name="P65" style:parent-style-name="Normal" style:family="paragraph">
      <style:paragraph-properties fo:text-indent="0.4923in"/>
    </style:style>
    <style:style style:name="P66"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67"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68"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69" style:parent-style-name="Normal" style:family="paragraph">
      <style:paragraph-properties fo:line-height="150%" fo:text-indent="0.4923in"/>
      <style:text-properties style:font-weight-complex="bold"/>
    </style:style>
    <style:style style:name="P70" style:parent-style-name="Normal" style:family="paragraph">
      <style:paragraph-properties fo:keep-with-next="always" fo:margin-right="-0.0513in"/>
      <style:text-properties fo:font-weight="bold" style:font-weight-asian="bold"/>
    </style:style>
    <style:style style:name="P71" style:parent-style-name="Normal" style:family="paragraph">
      <style:paragraph-properties fo:keep-with-next="always" fo:margin-right="-0.0513in"/>
      <style:text-properties fo:font-weight="bold" style:font-weight-asian="bold"/>
    </style:style>
    <style:style style:name="P72"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73" style:parent-style-name="Corpodetexto" style:family="paragraph">
      <style:paragraph-properties fo:text-align="justify" fo:margin-top="0.002in" fo:line-height="150%" fo:margin-right="0.0951in" fo:text-indent="0.5in"/>
    </style:style>
    <style:style style:name="T74" style:parent-style-name="Fonteparág.padrão" style:family="text">
      <style:text-properties fo:font-weight="normal" style:font-weight-asian="normal" style:font-weight-complex="bold"/>
    </style:style>
    <style:style style:name="T75" style:parent-style-name="Fonteparág.padrão" style:family="text">
      <style:text-properties fo:font-weight="normal" style:font-weight-asian="normal" style:font-weight-complex="bold"/>
    </style:style>
    <style:style style:name="T76" style:parent-style-name="Fonteparág.padrão" style:family="text">
      <style:text-properties fo:font-weight="normal" style:font-weight-asian="normal" style:font-weight-complex="bold" fo:font-style="italic" style:font-style-asian="italic" style:font-style-complex="italic"/>
    </style:style>
    <style:style style:name="T77" style:parent-style-name="Fonteparág.padrão" style:family="text">
      <style:text-properties fo:font-weight="normal" style:font-weight-asian="normal" style:font-weight-complex="bold"/>
    </style:style>
    <style:style style:name="P78" style:parent-style-name="Corpodetexto" style:family="paragraph">
      <style:paragraph-properties fo:text-align="justify" fo:margin-top="0.002in" fo:line-height="150%" fo:margin-right="0.0951in" fo:text-indent="0.5in"/>
    </style:style>
    <style:style style:name="T79" style:parent-style-name="Fonteparág.padrão" style:family="text">
      <style:text-properties fo:font-weight="normal" style:font-weight-asian="normal" style:font-weight-complex="bold"/>
    </style:style>
    <style:style style:name="P80" style:parent-style-name="Normal" style:family="paragraph">
      <style:paragraph-properties fo:keep-with-next="always" fo:margin-right="-0.0513in"/>
      <style:text-properties fo:font-weight="bold" style:font-weight-asian="bold"/>
    </style:style>
    <style:style style:name="P81" style:parent-style-name="Corpodetexto" style:family="paragraph">
      <style:paragraph-properties fo:text-align="justify" fo:margin-top="0.0972in" fo:line-height="150%" fo:margin-right="0.0965in" fo:text-indent="0.5in"/>
      <style:text-properties fo:font-weight="normal" style:font-weight-asian="normal" style:font-weight-complex="bold"/>
    </style:style>
    <style:style style:name="P82" style:parent-style-name="Normal" style:family="paragraph">
      <style:paragraph-properties fo:text-indent="0.1972in"/>
    </style:style>
    <style:style style:name="T83" style:parent-style-name="Fonteparág.padrão" style:family="text">
      <style:text-properties fo:font-style="italic" style:font-style-asian="italic" style:font-style-complex="italic"/>
    </style:style>
    <style:style style:name="T84" style:parent-style-name="Fonteparág.padrão" style:family="text">
      <style:text-properties fo:font-style="italic" style:font-style-asian="italic" style:font-style-complex="italic" fo:letter-spacing="-0.0006in"/>
    </style:style>
    <style:style style:name="T85" style:parent-style-name="Fonteparág.padrão" style:family="text">
      <style:text-properties fo:font-style="italic" style:font-style-asian="italic" style:font-style-complex="italic"/>
    </style:style>
    <style:style style:name="T86" style:parent-style-name="Fonteparág.padrão" style:family="text">
      <style:text-properties fo:font-style="italic" style:font-style-asian="italic" style:font-style-complex="italic" fo:letter-spacing="-0.0006in"/>
    </style:style>
    <style:style style:name="T87" style:parent-style-name="Fonteparág.padrão" style:family="text">
      <style:text-properties fo:font-style="italic" style:font-style-asian="italic" style:font-style-complex="italic"/>
    </style:style>
    <style:style style:name="T88" style:parent-style-name="Fonteparág.padrão" style:family="text">
      <style:text-properties fo:font-style="italic" style:font-style-asian="italic" style:font-style-complex="italic" fo:letter-spacing="-0.002in"/>
    </style:style>
    <style:style style:name="T89" style:parent-style-name="Fonteparág.padrão" style:family="text">
      <style:text-properties fo:font-style="italic" style:font-style-asian="italic" style:font-style-complex="italic"/>
    </style:style>
    <style:style style:name="T90" style:parent-style-name="Fonteparág.padrão" style:family="text">
      <style:text-properties fo:font-style="italic" style:font-style-asian="italic" style:font-style-complex="italic" fo:letter-spacing="-0.0006in"/>
    </style:style>
    <style:style style:name="T91" style:parent-style-name="Fonteparág.padrão" style:family="text">
      <style:text-properties fo:font-style="italic" style:font-style-asian="italic" style:font-style-complex="italic" fo:letter-spacing="-0.0027in"/>
    </style:style>
    <style:style style:name="P92" style:parent-style-name="Normal" style:family="paragraph">
      <style:paragraph-properties fo:text-indent="0.1972in"/>
      <style:text-properties fo:font-style="italic" style:font-style-asian="italic" style:font-style-complex="italic" fo:letter-spacing="-0.0027in"/>
    </style:style>
    <style:style style:name="P93" style:parent-style-name="Corpodetexto" style:family="paragraph">
      <style:paragraph-properties fo:text-align="justify" fo:margin-top="0.0972in" fo:line-height="150%" fo:margin-right="0.0965in" fo:text-indent="0.5in"/>
      <style:text-properties fo:font-weight="normal" style:font-weight-asian="normal" style:font-weight-complex="bold"/>
    </style:style>
    <style:style style:name="P94" style:parent-style-name="Corpodetexto" style:family="paragraph">
      <style:paragraph-properties fo:text-align="justify" fo:margin-top="0.0972in" fo:line-height="150%" fo:margin-right="0.0965in" fo:text-indent="0.5in"/>
      <style:text-properties fo:font-weight="normal" style:font-weight-asian="normal" style:font-weight-complex="bold"/>
    </style:style>
    <style:style style:name="P95" style:parent-style-name="Corpodetexto" style:family="paragraph">
      <style:paragraph-properties fo:text-align="justify" fo:line-height="150%" fo:margin-right="0.0965in" fo:text-indent="0.1972in"/>
      <style:text-properties fo:font-weight="normal" style:font-weight-asian="normal" style:font-weight-complex="bold" fo:font-style="italic" style:font-style-asian="italic" style:font-style-complex="italic"/>
    </style:style>
    <style:style style:name="P96" style:parent-style-name="Corpodetexto" style:family="paragraph">
      <style:paragraph-properties fo:text-align="justify" fo:line-height="150%" fo:margin-right="0.0965in" fo:text-indent="0.1972in"/>
      <style:text-properties fo:font-weight="normal" style:font-weight-asian="normal" style:font-weight-complex="bold" fo:font-style="italic" style:font-style-asian="italic" style:font-style-complex="italic"/>
    </style:style>
    <style:style style:name="P97" style:parent-style-name="Corpodetexto" style:family="paragraph">
      <style:paragraph-properties fo:text-align="justify" fo:line-height="147%" fo:text-indent="0.5in"/>
    </style:style>
    <style:style style:name="T98" style:parent-style-name="Fonteparág.padrão" style:family="text">
      <style:text-properties fo:font-weight="normal" style:font-weight-asian="normal" style:font-weight-complex="bold"/>
    </style:style>
    <style:style style:name="T99" style:parent-style-name="Fonteparág.padrão" style:family="text">
      <style:text-properties fo:font-weight="normal" style:font-weight-asian="normal" style:font-weight-complex="bold" fo:letter-spacing="-0.0041in"/>
    </style:style>
    <style:style style:name="T100" style:parent-style-name="Fonteparág.padrão" style:family="text">
      <style:text-properties fo:font-weight="normal" style:font-weight-asian="normal" style:font-weight-complex="bold"/>
    </style:style>
    <style:style style:name="T101" style:parent-style-name="Fonteparág.padrão" style:family="text">
      <style:text-properties fo:font-weight="normal" style:font-weight-asian="normal" style:font-weight-complex="bold" fo:letter-spacing="-0.002in"/>
    </style:style>
    <style:style style:name="T102" style:parent-style-name="Fonteparág.padrão" style:family="text">
      <style:text-properties fo:font-weight="normal" style:font-weight-asian="normal" style:font-weight-complex="bold"/>
    </style:style>
    <style:style style:name="T103" style:parent-style-name="Fonteparág.padrão" style:family="text">
      <style:text-properties fo:font-weight="normal" style:font-weight-asian="normal" style:font-weight-complex="bold" fo:letter-spacing="-0.0041in"/>
    </style:style>
    <style:style style:name="T104" style:parent-style-name="Fonteparág.padrão" style:family="text">
      <style:text-properties fo:font-weight="normal" style:font-weight-asian="normal" style:font-weight-complex="bold"/>
    </style:style>
    <style:style style:name="P105" style:parent-style-name="Corpodetexto" style:family="paragraph">
      <style:paragraph-properties fo:text-align="justify" fo:line-height="147%" fo:text-indent="0.5in"/>
      <style:text-properties fo:font-weight="normal" style:font-weight-asian="normal" style:font-weight-complex="bold"/>
    </style:style>
    <style:style style:name="P106" style:parent-style-name="Normal" style:family="paragraph">
      <style:paragraph-properties fo:widows="0" fo:orphans="0" style:text-autospace="none" fo:margin-top="0.0006in" fo:text-indent="0.1972in"/>
    </style:style>
    <style:style style:name="T107" style:parent-style-name="Fonteparág.padrão" style:family="text">
      <style:text-properties fo:font-style="italic" style:font-style-asian="italic" style:font-style-complex="italic"/>
    </style:style>
    <style:style style:name="T108" style:parent-style-name="Fonteparág.padrão" style:family="text">
      <style:text-properties style:font-weight-complex="bold" fo:font-style="italic" style:font-style-asian="italic" style:font-style-complex="italic"/>
    </style:style>
    <style:style style:name="P109" style:parent-style-name="Normal" style:family="paragraph">
      <style:paragraph-properties fo:text-indent="0.1972in"/>
      <style:text-properties fo:font-style="italic" style:font-style-asian="italic" style:font-style-complex="italic"/>
    </style:style>
    <style:style style:name="P110"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11"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12"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13" style:parent-style-name="Normal" style:family="paragraph">
      <style:paragraph-properties fo:text-indent="0.1972in"/>
    </style:style>
    <style:style style:name="T114" style:parent-style-name="Fonteparág.padrão" style:family="text">
      <style:text-properties fo:font-style="italic" style:font-style-asian="italic" style:font-style-complex="italic"/>
    </style:style>
    <style:style style:name="P115" style:parent-style-name="Normal" style:family="paragraph">
      <style:paragraph-properties fo:text-indent="0.1972in"/>
    </style:style>
    <style:style style:name="P116" style:parent-style-name="Corpodetexto" style:family="paragraph">
      <style:paragraph-properties fo:text-align="justify" fo:line-height="150%" fo:margin-right="0.0875in" fo:text-indent="0.5909in"/>
      <style:text-properties fo:font-weight="normal" style:font-weight-asian="normal" style:font-weight-complex="bold"/>
    </style:style>
    <style:style style:name="P117" style:parent-style-name="Corpodetexto" style:family="paragraph">
      <style:paragraph-properties fo:text-align="justify" fo:line-height="150%" fo:margin-right="0.0875in" fo:text-indent="0.5909in"/>
      <style:text-properties fo:font-weight="normal" style:font-weight-asian="normal" style:font-weight-complex="bold"/>
    </style:style>
    <style:style style:name="P118" style:parent-style-name="Normal" style:family="paragraph">
      <style:paragraph-properties fo:text-indent="0.1972in"/>
    </style:style>
    <style:style style:name="T119" style:parent-style-name="Fonteparág.padrão" style:family="text">
      <style:text-properties fo:font-style="italic" style:font-style-asian="italic" style:font-style-complex="italic"/>
    </style:style>
    <style:style style:name="T120" style:parent-style-name="Fonteparág.padrão" style:family="text">
      <style:text-properties fo:font-style="italic" style:font-style-asian="italic" style:font-style-complex="italic" fo:letter-spacing="-0.0041in"/>
    </style:style>
    <style:style style:name="T121" style:parent-style-name="Fonteparág.padrão" style:family="text">
      <style:text-properties fo:font-style="italic" style:font-style-asian="italic" style:font-style-complex="italic"/>
    </style:style>
    <style:style style:name="T122" style:parent-style-name="Fonteparág.padrão" style:family="text">
      <style:text-properties fo:font-style="italic" style:font-style-asian="italic" style:font-style-complex="italic" fo:letter-spacing="-0.0006in"/>
    </style:style>
    <style:style style:name="T123" style:parent-style-name="Fonteparág.padrão" style:family="text">
      <style:text-properties fo:font-style="italic" style:font-style-asian="italic" style:font-style-complex="italic"/>
    </style:style>
    <style:style style:name="T124" style:parent-style-name="Fonteparág.padrão" style:family="text">
      <style:text-properties fo:font-style="italic" style:font-style-asian="italic" style:font-style-complex="italic" fo:letter-spacing="-0.0027in"/>
    </style:style>
    <style:style style:name="T125" style:parent-style-name="Fonteparág.padrão" style:family="text">
      <style:text-properties fo:font-style="italic" style:font-style-asian="italic" style:font-style-complex="italic"/>
    </style:style>
    <style:style style:name="T126" style:parent-style-name="Fonteparág.padrão" style:family="text">
      <style:text-properties fo:font-style="italic" style:font-style-asian="italic" style:font-style-complex="italic" fo:letter-spacing="-0.002in"/>
    </style:style>
    <style:style style:name="T127" style:parent-style-name="Fonteparág.padrão" style:family="text">
      <style:text-properties fo:font-style="italic" style:font-style-asian="italic" style:font-style-complex="italic"/>
    </style:style>
    <style:style style:name="T128" style:parent-style-name="Fonteparág.padrão" style:family="text">
      <style:text-properties fo:font-style="italic" style:font-style-asian="italic" style:font-style-complex="italic" fo:letter-spacing="-0.0006in"/>
    </style:style>
    <style:style style:name="T129" style:parent-style-name="Fonteparág.padrão" style:family="text">
      <style:text-properties fo:font-style="italic" style:font-style-asian="italic" style:font-style-complex="italic"/>
    </style:style>
    <style:style style:name="T130" style:parent-style-name="Fonteparág.padrão" style:family="text">
      <style:text-properties fo:font-style="italic" style:font-style-asian="italic" style:font-style-complex="italic" fo:letter-spacing="-0.002in"/>
    </style:style>
    <style:style style:name="T131" style:parent-style-name="Fonteparág.padrão" style:family="text">
      <style:text-properties fo:font-style="italic" style:font-style-asian="italic" style:font-style-complex="italic"/>
    </style:style>
    <style:style style:name="T132" style:parent-style-name="Fonteparág.padrão" style:family="text">
      <style:text-properties fo:font-style="italic" style:font-style-asian="italic" style:font-style-complex="italic" fo:letter-spacing="-0.0006in"/>
    </style:style>
    <style:style style:name="T133" style:parent-style-name="Fonteparág.padrão" style:family="text">
      <style:text-properties fo:font-style="italic" style:font-style-asian="italic" style:font-style-complex="italic"/>
    </style:style>
    <style:style style:name="T134" style:parent-style-name="Fonteparág.padrão" style:family="text">
      <style:text-properties fo:font-style="italic" style:font-style-asian="italic" style:font-style-complex="italic" fo:letter-spacing="-0.0013in"/>
    </style:style>
    <style:style style:name="P135"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36"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37" style:parent-style-name="Normal" style:family="paragraph">
      <style:paragraph-properties fo:text-indent="0.1972in"/>
    </style:style>
    <style:style style:name="P138" style:parent-style-name="Corpodetexto" style:family="paragraph">
      <style:paragraph-properties fo:text-align="justify" fo:margin-top="0.002in" fo:line-height="150%" fo:margin-right="0.0951in"/>
    </style:style>
    <style:style style:name="T139" style:parent-style-name="Fonteparág.padrão" style:family="text">
      <style:text-properties fo:font-weight="normal" style:font-weight-asian="normal" style:font-weight-complex="bold"/>
    </style:style>
    <style:style style:name="T140" style:parent-style-name="Fonteparág.padrão" style:family="text">
      <style:text-properties fo:font-weight="normal" style:font-weight-asian="normal" style:font-weight-complex="bold" fo:color="#000000"/>
    </style:style>
    <style:style style:name="P141" style:parent-style-name="Corpodetexto" style:family="paragraph">
      <style:paragraph-properties fo:text-align="justify" fo:margin-top="0.002in" fo:line-height="150%" fo:margin-right="0.0951in"/>
    </style:style>
    <style:style style:name="T142" style:parent-style-name="Fonteparág.padrão" style:family="text">
      <style:text-properties fo:font-weight="normal" style:font-weight-asian="normal" style:font-weight-complex="bold"/>
    </style:style>
    <style:style style:name="T143" style:parent-style-name="Fonteparág.padrão" style:family="text">
      <style:text-properties fo:font-weight="normal" style:font-weight-asian="normal" style:font-weight-complex="bold" fo:color="#000000"/>
    </style:style>
    <style:style style:name="P144" style:parent-style-name="Corpodetexto" style:family="paragraph">
      <style:paragraph-properties fo:text-align="justify" fo:margin-top="0.002in" fo:line-height="150%" fo:margin-right="0.0951in"/>
    </style:style>
    <style:style style:name="T145" style:parent-style-name="Fonteparág.padrão" style:family="text">
      <style:text-properties fo:font-weight="normal" style:font-weight-asian="normal" style:font-weight-complex="bold"/>
    </style:style>
    <style:style style:name="T146" style:parent-style-name="Fonteparág.padrão" style:family="text">
      <style:text-properties fo:color="#000000"/>
    </style:style>
    <style:style style:name="T147" style:parent-style-name="Fonteparág.padrão" style:family="text">
      <style:text-properties fo:font-weight="normal" style:font-weight-asian="normal" style:font-weight-complex="bold" fo:color="#000000"/>
    </style:style>
    <style:style style:name="P148"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49"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50" style:parent-style-name="Corpodetexto" style:family="paragraph">
      <style:paragraph-properties fo:text-align="start" fo:margin-top="0.002in" fo:line-height="150%" fo:margin-right="0.0951in"/>
    </style:style>
    <style:style style:name="T151" style:parent-style-name="Fonteparág.padrão" style:family="text">
      <style:text-properties fo:font-weight="normal" style:font-weight-asian="normal" style:font-weight-complex="bold"/>
    </style:style>
    <style:style style:name="T152" style:parent-style-name="Fonteparág.padrão" style:family="text">
      <style:text-properties fo:font-weight="normal" style:font-weight-asian="normal"/>
    </style:style>
    <style:style style:name="T153" style:parent-style-name="Fonteparág.padrão" style:family="text">
      <style:text-properties fo:font-weight="normal" style:font-weight-asian="normal" style:font-weight-complex="bold"/>
    </style:style>
    <style:style style:name="P154" style:parent-style-name="Corpodetexto" style:family="paragraph">
      <style:paragraph-properties fo:text-align="start" fo:margin-top="0.002in" fo:line-height="150%" fo:margin-right="0.0951in"/>
    </style:style>
    <style:style style:name="T155" style:parent-style-name="Fonteparág.padrão" style:family="text">
      <style:text-properties fo:font-weight="normal" style:font-weight-asian="normal" style:font-weight-complex="bold"/>
    </style:style>
    <style:style style:name="T156" style:parent-style-name="Fonteparág.padrão" style:family="text">
      <style:text-properties fo:font-weight="normal" style:font-weight-asian="normal" style:font-weight-complex="bold" fo:font-style="italic" style:font-style-asian="italic" style:font-style-complex="italic"/>
    </style:style>
    <style:style style:name="T157" style:parent-style-name="Fonteparág.padrão" style:family="text">
      <style:text-properties fo:font-weight="normal" style:font-weight-asian="normal" style:font-weight-complex="bold"/>
    </style:style>
    <style:style style:name="P158" style:parent-style-name="Corpodetexto" style:family="paragraph">
      <style:paragraph-properties fo:text-align="justify" fo:margin-top="0.0451in" fo:text-indent="0.1972in"/>
      <style:text-properties fo:font-weight="normal" style:font-weight-asian="normal" style:font-weight-complex="bold" fo:font-style="italic" style:font-style-asian="italic" style:font-style-complex="italic"/>
    </style:style>
    <style:style style:name="P159"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60"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61" style:parent-style-name="Corpodetexto" style:family="paragraph">
      <style:paragraph-properties fo:text-align="justify" fo:margin-top="0.0451in" fo:text-indent="0.5909in"/>
      <style:text-properties fo:font-weight="normal" style:font-weight-asian="normal" style:font-weight-complex="bold"/>
    </style:style>
    <style:style style:name="P162"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163"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164"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165" style:parent-style-name="Corpodetexto" style:family="paragraph">
      <style:paragraph-properties fo:widows="0" fo:orphans="0" style:text-autospace="none" fo:text-align="justify" fo:line-height="150%" fo:margin-right="0.0951in"/>
      <style:text-properties fo:font-weight="normal" style:font-weight-asian="normal" style:font-weight-complex="bold"/>
    </style:style>
    <style:style style:name="P166" style:parent-style-name="Corpodetexto" style:family="paragraph">
      <style:paragraph-properties fo:widows="0" fo:orphans="0" style:text-autospace="none" fo:text-align="justify" fo:line-height="150%" fo:margin-right="0.0951in" fo:text-indent="0.1972in"/>
    </style:style>
    <style:style style:name="T167" style:parent-style-name="Fonteparág.padrão" style:family="text">
      <style:text-properties fo:font-weight="normal" style:font-weight-asian="normal" style:font-weight-complex="bold"/>
    </style:style>
    <style:style style:name="T168" style:parent-style-name="Fonteparág.padrão" style:family="text">
      <style:text-properties fo:font-weight="normal" style:font-weight-asian="normal" style:font-weight-complex="bold" fo:font-style="italic" style:font-style-asian="italic" style:font-style-complex="italic"/>
    </style:style>
    <style:style style:name="P169" style:parent-style-name="Corpodetexto" style:family="paragraph">
      <style:paragraph-properties fo:text-align="justify" fo:margin-top="0.002in" fo:line-height="150%" fo:margin-right="0.0951in" fo:text-indent="0.5in"/>
      <style:text-properties fo:font-weight="normal" style:font-weight-asian="normal" style:font-weight-complex="bold"/>
    </style:style>
    <style:style style:name="P170" style:parent-style-name="Corpodetexto" style:family="paragraph">
      <style:paragraph-properties fo:widows="0" fo:orphans="0" style:text-autospace="none" fo:text-align="justify" fo:line-height="150%" fo:margin-right="0.0951in" fo:text-indent="0.3937in"/>
      <style:text-properties fo:font-weight="normal" style:font-weight-asian="normal" fo:font-style="italic" style:font-style-asian="italic" style:font-style-complex="italic"/>
    </style:style>
    <style:style style:name="P171" style:parent-style-name="Corpodetexto" style:family="paragraph">
      <style:paragraph-properties fo:widows="0" fo:orphans="0" style:text-autospace="none" fo:text-align="justify" fo:line-height="150%" fo:margin-right="0.0951in" fo:text-indent="0.3937in"/>
      <style:text-properties fo:font-weight="normal" style:font-weight-asian="normal" fo:font-style="italic" style:font-style-asian="italic" style:font-style-complex="italic"/>
    </style:style>
    <style:style style:name="P172" style:parent-style-name="Corpodetexto" style:family="paragraph">
      <style:paragraph-properties fo:widows="0" fo:orphans="0" style:text-autospace="none" fo:text-align="justify" fo:line-height="150%" fo:margin-right="0.0951in" fo:text-indent="0.4923in"/>
      <style:text-properties fo:font-weight="normal" style:font-weight-asian="normal"/>
    </style:style>
    <style:style style:name="P173" style:parent-style-name="Corpodetexto" style:family="paragraph">
      <style:paragraph-properties fo:text-align="justify" fo:margin-top="0.002in" fo:line-height="150%" fo:margin-right="0.0951in" fo:text-indent="0.5in"/>
    </style:style>
    <style:style style:name="T174" style:parent-style-name="Fonteparág.padrão" style:family="text">
      <style:text-properties fo:font-weight="normal" style:font-weight-asian="normal" style:font-weight-complex="bold" fo:color="#000000"/>
    </style:style>
    <style:style style:name="T175" style:parent-style-name="Fonteparág.padrão" style:family="text">
      <style:text-properties fo:color="#000000"/>
    </style:style>
    <style:style style:name="T176" style:parent-style-name="Fonteparág.padrão" style:family="text">
      <style:text-properties fo:font-weight="normal" style:font-weight-asian="normal" style:font-weight-complex="bold"/>
    </style:style>
    <style:style style:name="P177" style:parent-style-name="Corpodetexto" style:family="paragraph">
      <style:paragraph-properties fo:text-align="justify" fo:margin-top="0.002in" fo:line-height="150%" fo:margin-right="0.0951in" fo:text-indent="0.5in"/>
      <style:text-properties fo:font-weight="normal" style:font-weight-asian="normal" style:font-weight-complex="bold" fo:color="#000000"/>
    </style:style>
    <style:style style:name="P178" style:parent-style-name="Corpodetexto" style:family="paragraph">
      <style:paragraph-properties fo:text-align="justify" fo:margin-top="0.002in" fo:line-height="150%" fo:margin-right="0.0951in" fo:text-indent="0.5in"/>
      <style:text-properties fo:font-weight="normal" style:font-weight-asian="normal" style:font-weight-complex="bold" fo:color="#000000"/>
    </style:style>
    <style:style style:name="P179" style:parent-style-name="Corpodetexto" style:family="paragraph">
      <style:paragraph-properties fo:margin-top="0.1666in"/>
    </style:style>
    <style:style style:name="T180" style:parent-style-name="Fonteparág.padrão" style:family="text">
      <style:text-properties fo:font-weight="normal" style:font-weight-asian="normal" style:font-weight-complex="bold"/>
    </style:style>
    <style:style style:name="T181" style:parent-style-name="Fonteparág.padrão" style:family="text">
      <style:text-properties fo:font-weight="normal" style:font-weight-asian="normal" style:font-weight-complex="bold" fo:letter-spacing="-0.002in"/>
    </style:style>
    <style:style style:name="T182" style:parent-style-name="Fonteparág.padrão" style:family="text">
      <style:text-properties fo:font-weight="normal" style:font-weight-asian="normal" style:font-weight-complex="bold"/>
    </style:style>
    <style:style style:name="T183" style:parent-style-name="Fonteparág.padrão" style:family="text">
      <style:text-properties fo:font-weight="normal" style:font-weight-asian="normal" style:font-weight-complex="bold" fo:letter-spacing="-0.0013in"/>
    </style:style>
    <style:style style:name="T184" style:parent-style-name="Fonteparág.padrão" style:family="text">
      <style:text-properties fo:font-weight="normal" style:font-weight-asian="normal" style:font-weight-complex="bold"/>
    </style:style>
    <style:style style:name="T185" style:parent-style-name="Fonteparág.padrão" style:family="text">
      <style:text-properties fo:font-weight="normal" style:font-weight-asian="normal" style:font-weight-complex="bold" fo:letter-spacing="-0.002in"/>
    </style:style>
    <style:style style:name="T186" style:parent-style-name="Fonteparág.padrão" style:family="text">
      <style:text-properties fo:font-weight="normal" style:font-weight-asian="normal" style:font-weight-complex="bold"/>
    </style:style>
    <style:style style:name="TableColumn188" style:family="table-column">
      <style:table-column-properties style:column-width="2.4847in"/>
    </style:style>
    <style:style style:name="TableColumn189" style:family="table-column">
      <style:table-column-properties style:column-width="3.8069in"/>
    </style:style>
    <style:style style:name="Table187" style:family="table">
      <style:table-properties style:width="6.2916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Normal" style:family="paragraph">
      <style:paragraph-properties fo:margin-bottom="0.1111in" fo:line-height="115%"/>
      <style:text-properties fo:font-weight="bold" style:font-weight-asian="bold" style:font-weight-complex="bold"/>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margin-bottom="0.1111in" fo:line-height="115%"/>
      <style:text-properties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fo:margin-bottom="0.1111in" fo:line-height="115%"/>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Normal" style:family="paragraph">
      <style:paragraph-properties fo:margin-bottom="0.1111in" fo:line-height="115%"/>
    </style:style>
    <style:style style:name="TableRow200" style:family="table-row">
      <style:table-row-properties/>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Normal" style:family="paragraph">
      <style:paragraph-properties fo:margin-bottom="0.1111in" fo:line-height="115%"/>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Normal" style:family="paragraph">
      <style:paragraph-properties fo:margin-bottom="0.1111in" fo:line-height="115%"/>
    </style:style>
    <style:style style:name="TableRow205" style:family="table-row">
      <style:table-row-properties/>
    </style:style>
    <style:style style:name="TableCell206" style:family="table-cell">
      <style:table-cell-properties fo:border="0.0069in solid #000000" style:writing-mode="lr-tb" style:vertical-align="middle" fo:padding-top="0.0104in" fo:padding-left="0.0104in" fo:padding-bottom="0.0104in" fo:padding-right="0.0104in"/>
    </style:style>
    <style:style style:name="P207" style:parent-style-name="Normal" style:family="paragraph">
      <style:paragraph-properties fo:margin-bottom="0.1111in" fo:line-height="115%"/>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Normal" style:family="paragraph">
      <style:paragraph-properties fo:margin-bottom="0.1111in" fo:line-height="115%"/>
    </style:style>
    <style:style style:name="TableRow210" style:family="table-row">
      <style:table-row-properties/>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Normal" style:family="paragraph">
      <style:paragraph-properties fo:margin-bottom="0.1111in" fo:line-height="115%"/>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P214" style:parent-style-name="Normal" style:family="paragraph">
      <style:paragraph-properties fo:margin-bottom="0.1111in" fo:line-height="115%"/>
    </style:style>
    <style:style style:name="TableRow215" style:family="table-row">
      <style:table-row-properties/>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Normal" style:family="paragraph">
      <style:paragraph-properties fo:margin-bottom="0.1111in" fo:line-height="115%"/>
    </style:style>
    <style:style style:name="TableCell218" style:family="table-cell">
      <style:table-cell-properties fo:border="0.0069in solid #000000" style:writing-mode="lr-tb" style:vertical-align="middle" fo:padding-top="0.0104in" fo:padding-left="0.0104in" fo:padding-bottom="0.0104in" fo:padding-right="0.0104in"/>
    </style:style>
    <style:style style:name="P219" style:parent-style-name="Normal" style:family="paragraph">
      <style:paragraph-properties fo:margin-bottom="0.1111in" fo:line-height="115%"/>
    </style:style>
    <style:style style:name="P220" style:parent-style-name="Corpodetexto" style:family="paragraph">
      <style:paragraph-properties fo:widows="0" fo:orphans="0" style:text-autospace="none" fo:text-align="justify" fo:line-height="150%" fo:margin-right="0.0951in" fo:text-indent="0.4923in"/>
      <style:text-properties fo:font-weight="normal" style:font-weight-asian="normal" style:font-weight-complex="bold"/>
    </style:style>
    <style:style style:name="P221"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22"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23" style:parent-style-name="Corpodetexto" style:family="paragraph">
      <style:paragraph-properties fo:text-align="justify" fo:margin-top="0.002in" fo:line-height="150%" fo:margin-right="0.0951in" fo:text-indent="0.3937in"/>
      <style:text-properties fo:font-weight="normal" style:font-weight-asian="normal" style:font-weight-complex="bold"/>
    </style:style>
    <style:style style:name="P224" style:parent-style-name="Corpodetexto" style:family="paragraph">
      <style:paragraph-properties fo:text-align="justify" fo:margin-top="0.002in" fo:line-height="150%" fo:margin-right="0.0951in" fo:text-indent="0.3937in"/>
    </style:style>
    <style:style style:name="T225" style:parent-style-name="Fonteparág.padrão" style:family="text">
      <style:text-properties fo:font-weight="normal" style:font-weight-asian="normal" style:font-weight-complex="bold" fo:font-style="italic" style:font-style-asian="italic" style:font-style-complex="italic"/>
    </style:style>
    <style:style style:name="T226" style:parent-style-name="Fonteparág.padrão" style:family="text">
      <style:text-properties fo:font-weight="normal" style:font-weight-asian="normal" fo:font-style="italic" style:font-style-asian="italic" style:font-style-complex="italic" style:font-size-complex="12pt"/>
    </style:style>
    <style:style style:name="P227" style:parent-style-name="Corpodetexto" style:family="paragraph">
      <style:paragraph-properties fo:text-align="justify" fo:line-height="150%" fo:margin-right="0.0951in" fo:text-indent="0.5909in"/>
      <style:text-properties fo:font-weight="normal" style:font-weight-asian="normal" style:font-size-complex="12pt"/>
    </style:style>
    <style:style style:name="P228"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29"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30"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31"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32"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233"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234"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235" style:parent-style-name="Corpodetexto" style:family="paragraph">
      <style:paragraph-properties fo:widows="0" fo:orphans="0" style:text-autospace="none" fo:text-align="justify" fo:margin-top="0.002in" fo:line-height="150%" fo:margin-left="0.7875in" fo:margin-right="0.0951in">
        <style:tab-stops/>
      </style:paragraph-properties>
      <style:text-properties fo:font-weight="normal" style:font-weight-asian="normal" style:font-weight-complex="bold"/>
    </style:style>
    <style:style style:name="P236" style:parent-style-name="Corpodetexto" style:family="paragraph">
      <style:paragraph-properties fo:text-align="justify" fo:line-height="150%" fo:margin-right="0.0951in" fo:text-indent="0.5909in"/>
      <style:text-properties fo:font-weight="normal" style:font-weight-asian="normal" style:font-weight-complex="bold"/>
    </style:style>
    <style:style style:name="P237" style:parent-style-name="Corpodetexto" style:family="paragraph">
      <style:paragraph-properties fo:text-align="justify" fo:line-height="150%" fo:margin-right="0.0951in" fo:text-indent="0.5909in"/>
      <style:text-properties fo:font-weight="normal" style:font-weight-asian="normal" style:font-weight-complex="bold"/>
    </style:style>
    <style:style style:name="P238" style:parent-style-name="Normal" style:family="paragraph">
      <style:paragraph-properties fo:text-align="center" fo:line-height="115%"/>
    </style:style>
    <style:style style:name="TableColumn240" style:family="table-column">
      <style:table-column-properties style:column-width="2.2368in"/>
    </style:style>
    <style:style style:name="TableColumn241" style:family="table-column">
      <style:table-column-properties style:column-width="4.0548in"/>
    </style:style>
    <style:style style:name="Table239" style:family="table">
      <style:table-properties style:width="6.2916in"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Normal" style:family="paragraph">
      <style:paragraph-properties fo:line-height="115%"/>
      <style:text-properties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Normal" style:family="paragraph">
      <style:paragraph-properties fo:line-height="115%"/>
      <style:text-properties fo:font-weight="bold" style:font-weight-asian="bold" style:font-weight-complex="bold"/>
    </style:style>
    <style:style style:name="TableRow247" style:family="table-row">
      <style:table-row-properties/>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Normal" style:family="paragraph">
      <style:paragraph-properties fo:margin-bottom="0.1111in" fo:line-height="115%"/>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fo:margin-bottom="0.1111in" fo:line-height="115%"/>
    </style:style>
    <style:style style:name="TableRow252" style:family="table-row">
      <style:table-row-properties/>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Normal" style:family="paragraph">
      <style:paragraph-properties fo:margin-bottom="0.1111in" fo:line-height="115%"/>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fo:margin-bottom="0.1111in" fo:line-height="115%"/>
    </style:style>
    <style:style style:name="TableRow257" style:family="table-row">
      <style:table-row-properties/>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 style:family="paragraph">
      <style:paragraph-properties fo:margin-bottom="0.1111in" fo:line-height="115%"/>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Normal" style:family="paragraph">
      <style:paragraph-properties fo:margin-bottom="0.1111in" fo:line-height="115%"/>
    </style:style>
    <style:style style:name="TableRow262" style:family="table-row">
      <style:table-row-properties/>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Normal" style:family="paragraph">
      <style:paragraph-properties fo:margin-bottom="0.1111in" fo:line-height="115%"/>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Normal" style:family="paragraph">
      <style:paragraph-properties fo:margin-bottom="0.1111in" fo:line-height="115%"/>
    </style:style>
    <style:style style:name="TableRow267" style:family="table-row">
      <style:table-row-properties/>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Normal" style:family="paragraph">
      <style:paragraph-properties fo:margin-bottom="0.1111in" fo:line-height="115%"/>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Normal" style:family="paragraph">
      <style:paragraph-properties fo:margin-bottom="0.1111in" fo:line-height="115%"/>
    </style:style>
    <style:style style:name="P272" style:parent-style-name="Corpodetexto" style:family="paragraph">
      <style:paragraph-properties fo:text-align="justify" fo:margin-top="0.002in" fo:line-height="150%" fo:margin-right="0.0951in" fo:text-indent="0.1972in"/>
      <style:text-properties fo:font-weight="normal" style:font-weight-asian="normal" style:font-weight-complex="bold"/>
    </style:style>
    <style:style style:name="P273" style:parent-style-name="Corpodetexto" style:family="paragraph">
      <style:paragraph-properties fo:text-align="justify" fo:margin-top="0.002in" fo:line-height="150%" fo:margin-right="0.0951in" fo:text-indent="0.5979in"/>
    </style:style>
    <style:style style:name="T274" style:parent-style-name="Fonteparág.padrão" style:family="text">
      <style:text-properties fo:font-weight="normal" style:font-weight-asian="normal" style:font-weight-complex="bold"/>
    </style:style>
    <style:style style:name="T275" style:parent-style-name="Fonteparág.padrão" style:family="text">
      <style:text-properties fo:font-weight="normal" style:font-weight-asian="normal" style:font-weight-complex="bold" fo:color="#000000"/>
    </style:style>
    <style:style style:name="P276"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77" style:parent-style-name="Corpodetexto" style:family="paragraph">
      <style:paragraph-properties fo:widows="0" fo:orphans="0" style:text-autospace="none" fo:text-align="justify" fo:line-height="150%" fo:margin-right="0.0951in" fo:text-indent="0.5909in"/>
      <style:text-properties fo:font-weight="normal" style:font-weight-asian="normal" style:font-weight-complex="bold"/>
    </style:style>
    <style:style style:name="P278" style:parent-style-name="Corpodetexto" style:family="paragraph">
      <style:paragraph-properties fo:widows="0" fo:orphans="0" style:text-autospace="none" fo:text-align="justify" fo:line-height="150%" fo:margin-right="0.0951in" fo:text-indent="0.3937in"/>
      <style:text-properties fo:font-weight="normal" style:font-weight-asian="normal" style:font-weight-complex="bold" fo:font-style="italic" style:font-style-asian="italic" style:font-style-complex="italic"/>
    </style:style>
    <style:style style:name="P279" style:parent-style-name="Corpodetexto" style:family="paragraph">
      <style:paragraph-properties fo:widows="0" fo:orphans="0" style:text-autospace="none" fo:text-align="justify" fo:line-height="150%" fo:margin-right="0.0951in" fo:text-indent="0.3937in"/>
      <style:text-properties fo:font-weight="normal" style:font-weight-asian="normal" style:font-weight-complex="bold"/>
    </style:style>
    <style:style style:name="P280" style:parent-style-name="Corpodetexto" style:family="paragraph">
      <style:paragraph-properties fo:text-align="justify" fo:margin-top="0.002in" fo:line-height="150%" fo:margin-right="0.0951in" fo:text-indent="0.5979in"/>
    </style:style>
    <style:style style:name="T281" style:parent-style-name="Fonteparág.padrão" style:family="text">
      <style:text-properties fo:font-weight="normal" style:font-weight-asian="normal" style:font-weight-complex="bold"/>
    </style:style>
    <style:style style:name="T282" style:parent-style-name="Fonteparág.padrão" style:family="text">
      <style:text-properties fo:font-weight="normal" style:font-weight-asian="normal" style:font-weight-complex="bold" fo:font-style="italic" style:font-style-asian="italic" style:font-style-complex="italic"/>
    </style:style>
    <style:style style:name="T283" style:parent-style-name="Fonteparág.padrão" style:family="text">
      <style:text-properties fo:font-weight="normal" style:font-weight-asian="normal" style:font-weight-complex="bold"/>
    </style:style>
    <style:style style:name="P284"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85"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86" style:parent-style-name="Corpodetexto" style:family="paragraph">
      <style:paragraph-properties fo:text-align="justify" fo:margin-top="0.002in" fo:line-height="150%" fo:margin-right="0.0951in" fo:text-indent="0.5979in"/>
    </style:style>
    <style:style style:name="T287" style:parent-style-name="Fonteparág.padrão" style:family="text">
      <style:text-properties fo:font-weight="normal" style:font-weight-asian="normal" style:font-weight-complex="bold"/>
    </style:style>
    <style:style style:name="T288" style:parent-style-name="Fonteparág.padrão" style:family="text">
      <style:text-properties fo:font-weight="normal" style:font-weight-asian="normal" style:font-weight-complex="bold" fo:font-style="italic" style:font-style-asian="italic" style:font-style-complex="italic"/>
    </style:style>
    <style:style style:name="T289" style:parent-style-name="Fonteparág.padrão" style:family="text">
      <style:text-properties fo:font-weight="normal" style:font-weight-asian="normal" style:font-weight-complex="bold"/>
    </style:style>
    <style:style style:name="T290" style:parent-style-name="Fonteparág.padrão" style:family="text">
      <style:text-properties fo:font-weight="normal" style:font-weight-asian="normal" style:font-weight-complex="bold"/>
    </style:style>
    <style:style style:name="P291"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292" style:parent-style-name="Corpodetexto" style:family="paragraph">
      <style:paragraph-properties fo:line-height="150%"/>
      <style:text-properties fo:font-weight="normal" style:font-weight-asian="normal" style:font-weight-complex="bold"/>
    </style:style>
    <style:style style:name="TableColumn294" style:family="table-column">
      <style:table-column-properties style:column-width="1.4354in"/>
    </style:style>
    <style:style style:name="TableColumn295" style:family="table-column">
      <style:table-column-properties style:column-width="2.7027in"/>
    </style:style>
    <style:style style:name="TableColumn296" style:family="table-column">
      <style:table-column-properties style:column-width="2.1534in"/>
    </style:style>
    <style:style style:name="Table293" style:family="table">
      <style:table-properties style:width="6.2916in"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margin-bottom="0.1111in" fo:line-height="115%"/>
      <style:text-properties fo:font-weight="bold" style:font-weight-asian="bold" style:font-weight-complex="bold"/>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paragraph-properties fo:margin-bottom="0.1111in" fo:line-height="115%"/>
      <style:text-properties fo:font-weight="bold" style:font-weight-asian="bold" style:font-weight-complex="bold"/>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Normal" style:family="paragraph">
      <style:paragraph-properties fo:margin-bottom="0.1111in" fo:line-height="115%"/>
      <style:text-properties fo:font-weight="bold" style:font-weight-asian="bold" style:font-weight-complex="bold"/>
    </style:style>
    <style:style style:name="TableRow304" style:family="table-row">
      <style:table-row-properties/>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margin-bottom="0.1111in" fo:line-height="115%"/>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fo:margin-bottom="0.1111in" fo:line-height="115%"/>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paragraph-properties fo:margin-bottom="0.1111in" fo:line-height="115%"/>
    </style:style>
    <style:style style:name="TableRow311" style:family="table-row">
      <style:table-row-properties/>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Normal" style:family="paragraph">
      <style:paragraph-properties fo:margin-bottom="0.1111in" fo:line-height="115%"/>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 style:family="paragraph">
      <style:paragraph-properties fo:margin-bottom="0.1111in" fo:line-height="115%"/>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margin-bottom="0.1111in" fo:line-height="115%"/>
    </style:style>
    <style:style style:name="P318" style:parent-style-name="Corpodetexto" style:family="paragraph">
      <style:paragraph-properties fo:widows="0" fo:orphans="0" style:text-autospace="none" fo:text-align="justify" fo:line-height="150%" fo:margin-right="0.0951in" fo:text-indent="0.6895in"/>
      <style:text-properties fo:font-weight="normal" style:font-weight-asian="normal" style:font-weight-complex="bold"/>
    </style:style>
    <style:style style:name="P319"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320"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321"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322" style:parent-style-name="Corpodetexto" style:family="paragraph">
      <style:paragraph-properties fo:text-align="justify" fo:margin-top="0.002in" fo:line-height="150%" fo:margin-right="0.0951in" fo:text-indent="0.5979in"/>
      <style:text-properties fo:font-weight="normal" style:font-weight-asian="normal" style:font-weight-complex="bold"/>
    </style:style>
    <style:style style:name="P323" style:parent-style-name="Normal" style:family="paragraph">
      <style:paragraph-properties fo:margin-top="0.0833in"/>
    </style:style>
    <style:style style:name="P324" style:parent-style-name="Normal" style:family="paragraph">
      <style:paragraph-properties fo:keep-with-next="always" fo:margin-right="-0.0513in"/>
      <style:text-properties fo:font-weight="bold" style:font-weight-asian="bold"/>
    </style:style>
    <style:style style:name="P325" style:parent-style-name="Normal" style:family="paragraph">
      <style:paragraph-properties fo:margin-top="0.0006in" fo:line-height="147%"/>
      <style:text-properties fo:color="#000000"/>
    </style:style>
    <style:style style:name="P326" style:parent-style-name="Normal" style:family="paragraph">
      <style:paragraph-properties fo:margin-top="0.0006in" fo:line-height="147%"/>
    </style:style>
    <style:style style:name="T327" style:parent-style-name="Fonteparág.padrão" style:family="text">
      <style:text-properties fo:color="#000000"/>
    </style:style>
    <style:style style:name="T328" style:parent-style-name="Fonteparág.padrão" style:family="text">
      <style:text-properties fo:font-weight="bold" style:font-weight-asian="bold" style:font-weight-complex="bold" fo:color="#000000"/>
    </style:style>
    <style:style style:name="T329" style:parent-style-name="Fonteparág.padrão" style:family="text">
      <style:text-properties fo:color="#000000"/>
    </style:style>
    <style:style style:name="P330" style:parent-style-name="Normal" style:family="paragraph">
      <style:paragraph-properties fo:margin-top="0.0006in" fo:line-height="147%"/>
      <style:text-properties fo:color="#000000"/>
    </style:style>
    <style:style style:name="P331" style:parent-style-name="Normal" style:family="paragraph">
      <style:paragraph-properties fo:margin-top="0.0006in" fo:line-height="147%"/>
    </style:style>
    <style:style style:name="T332" style:parent-style-name="Fonteparág.padrão" style:family="text">
      <style:text-properties fo:color="#000000"/>
    </style:style>
    <style:style style:name="T333" style:parent-style-name="Fonteparág.padrão" style:family="text">
      <style:text-properties fo:font-weight="bold" style:font-weight-asian="bold" style:font-weight-complex="bold" fo:color="#000000"/>
    </style:style>
    <style:style style:name="T334" style:parent-style-name="Fonteparág.padrão" style:family="text">
      <style:text-properties fo:color="#000000"/>
    </style:style>
    <style:style style:name="P335" style:parent-style-name="Normal" style:family="paragraph">
      <style:paragraph-properties fo:margin-top="0.0006in" fo:line-height="147%"/>
      <style:text-properties fo:color="#000000"/>
    </style:style>
    <style:style style:name="P336" style:parent-style-name="Normal" style:family="paragraph">
      <style:paragraph-properties fo:margin-top="0.0006in" fo:line-height="147%"/>
    </style:style>
    <style:style style:name="T337" style:parent-style-name="Fonteparág.padrão" style:family="text">
      <style:text-properties fo:color="#000000"/>
    </style:style>
    <style:style style:name="T338" style:parent-style-name="Fonteparág.padrão" style:family="text">
      <style:text-properties fo:font-weight="bold" style:font-weight-asian="bold" style:font-weight-complex="bold" fo:color="#000000"/>
    </style:style>
    <style:style style:name="T339" style:parent-style-name="Fonteparág.padrão" style:family="text">
      <style:text-properties fo:color="#000000"/>
    </style:style>
    <style:style style:name="P340" style:parent-style-name="Normal" style:family="paragraph">
      <style:paragraph-properties fo:margin-top="0.0006in" fo:line-height="147%"/>
      <style:text-properties fo:color="#000000"/>
    </style:style>
    <style:style style:name="P341" style:parent-style-name="Normal" style:family="paragraph">
      <style:paragraph-properties fo:margin-top="0.0006in" fo:line-height="147%"/>
    </style:style>
    <style:style style:name="T342" style:parent-style-name="Fonteparág.padrão" style:family="text">
      <style:text-properties fo:color="#000000"/>
    </style:style>
    <style:style style:name="T343" style:parent-style-name="Fonteparág.padrão" style:family="text">
      <style:text-properties fo:font-weight="bold" style:font-weight-asian="bold" style:font-weight-complex="bold" fo:color="#000000"/>
    </style:style>
    <style:style style:name="T344" style:parent-style-name="Fonteparág.padrão" style:family="text">
      <style:text-properties fo:color="#000000"/>
    </style:style>
    <style:style style:name="P345" style:parent-style-name="Normal" style:family="paragraph">
      <style:paragraph-properties fo:margin-top="0.0006in" fo:line-height="147%"/>
      <style:text-properties fo:color="#000000"/>
    </style:style>
    <style:style style:name="P346" style:parent-style-name="Normal" style:family="paragraph">
      <style:paragraph-properties fo:margin-top="0.0006in" fo:line-height="147%"/>
    </style:style>
    <style:style style:name="T347" style:parent-style-name="Fonteparág.padrão" style:family="text">
      <style:text-properties fo:color="#000000"/>
    </style:style>
    <style:style style:name="T348" style:parent-style-name="Fonteparág.padrão" style:family="text">
      <style:text-properties fo:font-weight="bold" style:font-weight-asian="bold" style:font-weight-complex="bold" fo:color="#000000"/>
    </style:style>
    <style:style style:name="T349" style:parent-style-name="Fonteparág.padrão" style:family="text">
      <style:text-properties fo:color="#000000"/>
    </style:style>
    <style:style style:name="P350" style:parent-style-name="Normal" style:family="paragraph">
      <style:paragraph-properties fo:margin-top="0.0006in" fo:line-height="147%"/>
      <style:text-properties fo:color="#000000"/>
    </style:style>
    <style:style style:name="P351" style:parent-style-name="Normal" style:family="paragraph">
      <style:paragraph-properties fo:margin-top="0.0006in" fo:line-height="147%"/>
    </style:style>
    <style:style style:name="T352" style:parent-style-name="Fonteparág.padrão" style:family="text">
      <style:text-properties fo:color="#000000"/>
    </style:style>
    <style:style style:name="T353" style:parent-style-name="Fonteparág.padrão" style:family="text">
      <style:text-properties fo:font-weight="bold" style:font-weight-asian="bold" style:font-weight-complex="bold" fo:color="#000000"/>
    </style:style>
    <style:style style:name="T354" style:parent-style-name="Fonteparág.padrão" style:family="text">
      <style:text-properties fo:color="#000000"/>
    </style:style>
    <style:style style:name="T355" style:parent-style-name="Hyperlink" style:family="text">
      <style:text-properties style:use-window-font-color="true" style:text-underline-type="none"/>
    </style:style>
    <style:style style:name="T356" style:parent-style-name="Fonteparág.padrão" style:family="text">
      <style:text-properties fo:color="#000000"/>
    </style:style>
    <style:style style:name="P357" style:parent-style-name="Normal" style:family="paragraph">
      <style:paragraph-properties fo:margin-top="0.0006in" fo:line-height="147%"/>
      <style:text-properties fo:color="#000000"/>
    </style:style>
    <style:style style:name="P358" style:parent-style-name="Normal" style:family="paragraph">
      <style:paragraph-properties fo:margin-top="0.0006in" fo:line-height="147%"/>
    </style:style>
    <style:style style:name="T359" style:parent-style-name="Fonteparág.padrão" style:family="text">
      <style:text-properties fo:color="#000000"/>
    </style:style>
    <style:style style:name="T360" style:parent-style-name="Fonteparág.padrão" style:family="text">
      <style:text-properties fo:font-weight="bold" style:font-weight-asian="bold" style:font-weight-complex="bold" fo:color="#000000"/>
    </style:style>
    <style:style style:name="T361" style:parent-style-name="Fonteparág.padrão" style:family="text">
      <style:text-properties fo:color="#000000"/>
    </style:style>
  </office:automatic-styles>
  <office:body>
    <office:text text:use-soft-page-breaks="true">
      <text:p text:style-name="P1">Os desafios da gestão de projetos em uma Instituição Científica, Tecnológica e de Inovação</text:p>
      <text:p text:style-name="P31">Cristina Sayuri Côrtes Ouchi Dusi</text:p>
      <text:p text:style-name="P32">David Zimmermann Fernandes</text:p>
      <text:p text:style-name="P33">Gabriel José do Carmo</text:p>
      <text:p text:style-name="P34"/>
      <text:p text:style-name="P35"><text:span text:style-name="T36">Resumo:<text:s/></text:span><text:span text:style-name="T37">O presente caso de ensino tem por objetivo permitir que os estudantes vivenciem os desafios de governança e gestão de projetos de fomento em uma Instituição Científica e Tecnológica (ICT) vinculada a uma Universidade Federal. O material convida os leitores a se colocarem no lugar de um gestor de Planejamento e Gestão que, ao acompanhar indicadores estratégicos, identifica sintomas de desorganização na execução dos projetos: prazos prorrogados, orçamentos remanejados, eventos sobrepostos, bolsistas compartilhados sem clareza de escopo e acompanhamento financeiro dependente de planilhas e e-mails. A narrativa apresenta o dilema de propor mudanças estruturais, como a criação de um Escritório de Projetos ou adotar medidas graduais, como reuniões de alinhamento e capacitações, equilibrando urgência e sustentabilidade. O caso contribui para o ensino e o debate sobre governança de projetos, alinhamento estratégico e implementação de políticas públicas de inovação no ambiente universitário.</text:span></text:p>
      <text:p text:style-name="P38"/>
      <text:p text:style-name="Normal"><text:span text:style-name="T39">Palavras-Chave:<text:s/></text:span>Governança de projetos; Gerenciamento de projetos; Políticas; Maturidade organizacional; Alinhamento estratégico.</text:p>
      <text:p text:style-name="P40"/>
      <text:p text:style-name="P41"/>
      <text:p text:style-name="P42">1. Introdução</text:p>
      <text:p text:style-name="Normal"/>
      <text:p text:style-name="P43">Marcos Andrade atua há dois anos e meio como gestor de Planejamento e Gestão em uma Instituição Científica e Tecnológica (ICT) vinculada a uma universidade federal. Sua função é acompanhar o planejamento estratégico da ICT, consolidar indicadores e, munido dessas informações, apoiar a direção na análise de resultados e na proposição de melhorias. Ao longo desse período, Marcos passou a ter uma visão privilegiada de como os projetos de fomento à inovação, instrumentos de políticas públicas, se desdobram em ações concretas no ecossistema de inovação da universidade e de toda a região.</text:p>
      <text:p text:style-name="P44">Nos últimos anos, a ICT ampliou de forma significativa sua carteira de projetos, executando iniciativas financiadas por agências estaduais e federais. Esse crescimento trouxe recursos e visibilidade para a universidade, mas também fez emergir sinais de alerta que Marcos não podia ignorar. Em relatórios de acompanhamento, notava uma frequência alarmante de prazos de entrega prorrogados, orçamentos que precisavam ser ajustados no decorrer da execução e atividades semelhantes, de diferentes projetos, chegavam a ser programadas para as mesmas datas, competindo entre si e reduzindo o impacto das ações.</text:p>
      <text:p text:style-name="P45">Além disso, a execução financeira exigia consultas manuais à fundação de apoio, sem um sistema que integrasse informações de forma automática, o que gerava atrasos significativos na tomada de decisão. Marcos também começou a receber relatos de bolsistas e gestores de projeto sobre dificuldades de integração de equipe e sobrecarga de trabalho, especialmente quando um mesmo bolsista atuava em mais de um projeto sem clareza sobre as prioridades.</text:p>
      <text:p text:style-name="P46">Essas situações levaram Marcos a questionar se a ICT estava preparada para gerenciar um portfólio de projetos cada vez maior e mais complexo. Ele começou a refletir se os processos de governança e comunicação entre áreas eram suficientes para garantir entregas alinhadas ao planejamento estratégico e para evitar retrabalhos e desperdícios de recursos. Diante dessas dúvidas, decidiu aprofundar sua análise e buscar elementos que o ajudassem a propor melhorias capazes de elevar a maturidade da instituição no gerenciamento de projetos.</text:p>
      <text:p text:style-name="Normal"/>
      <text:p text:style-name="Normal"/>
      <text:p text:style-name="Normal"/>
      <text:p text:style-name="P47"><text:span text:style-name="T48">2. Contexto do caso</text:span></text:p>
      <text:p text:style-name="Normal"/>
      <text:p text:style-name="P49">As universidades federais são reconhecidas pela excelência de seu ensino e pelas contribuições científicas, econômicas e culturais que oferecem à sociedade. São também atores centrais na implementação de políticas públicas de ciência, tecnologia e inovação, articulando ensino, pesquisa e extensão para gerar impacto social e econômico. Nesse contexto, as Instituições Científicas, Tecnológicas e Inovação (ICTs) desempenham papel estratégico ao captar e executar projetos de fomento, transformando recursos públicos em ações que fortalecem o ecossistema de inovação do país.</text:p>
      <text:p text:style-name="P50"><text:span text:style-name="T51">A ICT em que Marcos atua é um ambiente dinâmico e multifacetado. Sua estrutura reúne servidores públicos, bolsistas de projeto e de iniciação tecnológica, colaboradores de empresas parceiras e prestadores de serviços terceirizados. A unidade oferece uma gama de serviços voltados ao empreendedorismo e à pré-incubação de<text:s/></text:span><text:span text:style-name="T52">startups</text:span><text:span text:style-name="T53">, promove treinamentos e capacitações para estudantes e profissionais e abriga o Núcleo de Inovação Tecnológica (NIT), responsável pela gestão de propriedade intelectual, contratos de parceria e pela articulação com empresas e órgãos públicos, no que é conhecido como modelo da tríplice hélice.</text:span></text:p>
      <text:p text:style-name="P54">Nos últimos anos, a ICT experimentou um crescimento expressivo em sua carteira de projetos, com recursos provenientes de editais estaduais e federais. Esse avanço trouxe novas oportunidades, permitiu a criação de bolsas para estudantes e pesquisadores e ampliou o impacto das ações de inovação. Contudo, também aumentou a complexidade da gestão: diferentes gestores passaram a conduzir iniciativas simultâneas, muitas vezes com prazos semelhantes e escopos interdependentes, sem coordenação central efetiva.</text:p>
      <text:p text:style-name="P55">Essa multiplicidade de atores e atividades exige um elevado grau de coordenação e comunicação. Processos que envolvem desde a formalização de contratos e repasses de bolsas até a prestação de contas precisam ser bem integrados para evitar atrasos, retrabalho e sobrecarga das equipes. Marcos sabia que qualquer falha poderia comprometer o resultado esperado e reduzir a efetividade das políticas públicas de inovação que a ICT busca implementar.</text:p>
      <text:p text:style-name="Normal"/>
      <text:p text:style-name="Normal"/>
      <text:p text:style-name="Normal"/>
      <text:p text:style-name="P56">3. Dilema do caso:<text:s/></text:p>
      <text:p text:style-name="P57"/>
      <text:p text:style-name="P58">Decidido a entender melhor a raiz dos problemas que observava, Marcos Mergulhou no diagnóstico da situação, buscando dados concretos e perspectivas dos atores-chave.</text:p>
      <text:p text:style-name="P59"/>
      <text:p text:style-name="P60">3.1. Diagnóstico na Governança e Gerenciamento de Projetos</text:p>
      <text:p text:style-name="Normal"/>
      <text:p text:style-name="P61">Com a intenção de entender melhor o que estava acontecendo, Marcos aplicou uma pesquisa de maturidade em gerenciamento de projetos com três gestores da ICT, utilizando o Modelo Prado-MMGP. O resultado, embora indicasse um certo nível de organização, posicionou a instituição no Nível 3 – padronizado na escala de 1 a 5, o que significa que já existem métodos e processos estabelecidos, mas ainda há um longo caminho a percorrer para alcançar excelência.</text:p>
      <text:p text:style-name="P62">Os números chamaram atenção ao revelarem vulnerabilidades que confirmaram as suspeitas de Marcos: Estrutura Organizacional (45,8%), Competência Comportamental (46,7%), Informatização (47,3%) e Alinhamento Estratégico (47,9%) foram as dimensões mais frágeis, todas abaixo de 50% de aderência. Metodologia obteve 52,9%, enquanto Competência em GP (60,2%) e Competência Técnica e Contextual (62,7%) foram os melhores resultados, mas ainda longe do nível de maturidade considerado avançado. Para Marcos, o diagnóstico não deixava dúvidas: os sinais de alerta que vinha percebendo não eram casos isolados, mas sintomas de um desafio mais amplo e estrutural de governança.</text:p>
      <text:p text:style-name="P63"/>
      <text:p text:style-name="P64">3.2. Percepção dos Atores Envolvidos através de Entrevistas</text:p>
      <text:p text:style-name="P65"/>
      <text:p text:style-name="P66">Decidido a ouvir os principais atores, Marcos iniciou uma série de conversas. A primeira foi com Carla Torres, gestora responsável por diversos projetos ao mesmo tempo e que ainda acumula funções administrativas na ICT. “É uma loucura trabalhar em caixas diferentes!”, desabafou. “O coordenador do projeto acaba responsável por tudo: seleção e treinamento de bolsistas, requisições de compras, diárias e passagens... isso toma um tempo<text:s/><text:soft-page-break/>precioso do acompanhamento técnico!" Lembrou que, nos projetos em rede, essa dificuldade era ainda maior, pois tudo ficava concentrado na coordenação de uma única pessoa, gerando atrasos, sobrecarga e perda de visão do todo. Também relatou que muitas reuniões se estendiam sem chegar a decisões concretas e que, em alguns casos, ela sequer sabia o andamento das iniciativas das quais fazia parte. Para ela, seria fundamental contar com subcoordenações ou algum tipo de setor de apoio para organizar prazos, acompanhar o financeiro e garantir que a prestação de contas aconteça de forma sistemática, permitindo que o coordenador se dedique mais às entregas técnicas.</text:p>
      <text:p text:style-name="P67">Na sequência, Marcos conversou com Eduardo Lima, gestor dedicado exclusivamente ao projeto de maior vulto da ICT. Eduardo explicou que o maior desafio é conciliar prazo, orçamento e múltiplas partes interessadas – a própria universidade, a fundação de apoio, as empresas contratadas e os órgãos de fomento – cada uma com suas próprias regras e exigências. Ele lamentou que, quando um projeto terminava, muitas vezes não havia integração com as rotinas da instituição e o conhecimento acumulado se perdia. “Foi o que aconteceu com aquele projeto de empreendedorismo científico. Foi descontinuado e retomado por outra equipe, mas com metodologia diferente, gerando um retrabalho enorme”, ele exemplificou. Eduardo destacou, ainda, a dificuldade em ter uma estratégia bem definida para todos os projetos, o que provocava sobreposição de ações e agendas. Para ele, seria importante “sentar e colocar tudo na mesa”, organizando as iniciativas de forma integrada para evitar repetição de esforços, reduzir desperdício de recursos e ganhar eficiência. Ressaltou também a necessidade de capacitação contínua das equipes e de ferramentas mais robustas para acompanhamento de cronogramas e indicadores, pois atualmente “tudo depende de planilhas manuais e relatórios enviados por e-mail”.</text:p>
      <text:p text:style-name="P68">Marcos também ouviu João Pedro, um dos profissionais mais experientes da ICT, que já coordenou vários projetos e conhece profundamente a dinâmica institucional. João chamou atenção para o fato de que a gestão de projetos na unidade, embora avançada em comparação a outras instituições, ainda não está institucionalizada: “Ela está na cabeça de algumas pessoas. Se elas saem, todo o conhecimento vai embora”. Para ele, esse era um dos maiores riscos, pois a falta de uma política clara de gestão do conhecimento fazia com que cada novo projeto<text:s/><text:soft-page-break/>começasse do zero, em vez de aproveitar aprendizados anteriores. João também apontou que o uso de recursos humanos e financeiros nem sempre era unificado, o que gerava desperdícios e dificultava uma visão consolidada de resultados. Ele defendeu que a ICT deveria tratar a gestão de projetos como uma prática estratégica, com processos padronizados e maior integração entre os setores.</text:p>
      <text:p text:style-name="P69">Por fim, Marcos procurou Letícia Oliveira, gerente da fundação de apoio. Letícia confirmou que quase todos os projetos precisavam de aditivos ou ajustes no plano de trabalho ao longo da execução e reforçou que o sistema da fundação não fora desenhado para consolidar dados técnicos, apenas administrativos e financeiros, “obrigando os gestores a manterem controles paralelos e a solicitarem saldos por e-mail”. Ela relatou que o tempo de resposta para compras e contratações podia ser longo, o que às vezes aumentava o custo final “como no caso de passagens aéreas compradas em cima da hora” e reduzia o número de entregas que poderiam ser feitas dentro do orçamento aprovado. Destacou, também, que a equipe da fundação acabava assumindo tarefas adicionais, como levantamento de preços, “para acelerar processos”, mas que, diante do aumento no volume de projetos, o risco disso se tornar um gargalo era crescente se não houvesse uma integração mais eficiente com a ICT.</text:p>
      <text:p text:style-name="Normal"/>
      <text:p text:style-name="P70">4. Fechamento do caso</text:p>
      <text:p text:style-name="P71"/>
      <text:p text:style-name="P72">Ao consolidar todas essas informações – o resultado do diagnóstico de maturidade e as percepções carregadas de experiência dos gestores –, Marcos chegou à conclusão de que o problema não se resumia a atrasos ou dificuldades pontuais: tratava-se de uma questão estrutural que atravessava as áreas de escopo, tempo, custo, comunicação, gestão de recursos humanos e gestão de partes interessadas, todas dimensões fundamentais do gerenciamento de projetos.</text:p>
      <text:p text:style-name="P73"><text:span text:style-name="T74">Agora, com a reunião com a alta direção da ICT marcada para a semana seguinte, Marcos se via diante de um dilema. Uma mudança mais ampla, como a criação de um setor de apoio ou mesmo de um escritório de projetos (PMO), poderia trazer maior integração, transparência e preservação do conhecimento institucional. Contudo, isso exigiria novos recursos humanos e mudanças na estrutura organizacional, talvez gerando resistências. Por<text:s/></text:span><text:soft-page-break/><text:span text:style-name="T75">outro lado, medidas mais simples, como reuniões periódicas de alinhamento, a definição de<text:s/></text:span><text:span text:style-name="T76">templates</text:span><text:span text:style-name="T77"><text:s/>e capacitações, poderiam gerar resultados rápidos, mas talvez não atacassem as causas estruturais dos problemas.</text:span></text:p>
      <text:p text:style-name="P78"><text:span text:style-name="T79">A questão que se impõe é clara: qual seria o melhor caminho para fortalecer a governança dos projetos, elevar a maturidade institucional e evitar que os mesmos problemas se repitam no futuro, sem criar novas barreiras burocráticas ou sobrecarregar ainda mais as equipes já exaustas?</text:span></text:p>
      <text:p text:style-name="Normal"/>
      <text:p text:style-name="P80">5. Notas de ensino</text:p>
      <text:p text:style-name="Normal"/>
      <text:p text:style-name="P81">O caso "Os Desafios da Gestão de Projetos em uma Instituição Científica, Tecnológica e de Inovação" tem como objetivo permitir que os estudantes vivenciem e discutam questões cruciais sobre a gestão e a governança de projetos em um ambiente complexo e em constante crescimento, como o de uma ICT vinculada a uma universidade federal. A narrativa coloca o aluno na pele de Marcos Andrade, que precisa diagnosticar os problemas, coletar evidências e propor soluções viáveis para melhorar a maturidade e a eficiência da gestão de projetos na instituição.</text:p>
      <text:p text:style-name="Normal"/>
      <text:p text:style-name="P82"><text:span text:style-name="T83">5.1. Fontes</text:span><text:span text:style-name="T84"><text:s/></text:span><text:span text:style-name="T85">de</text:span><text:span text:style-name="T86"><text:s/></text:span><text:span text:style-name="T87">Obtenção</text:span><text:span text:style-name="T88"><text:s/></text:span><text:span text:style-name="T89">de</text:span><text:span text:style-name="T90"><text:s/></text:span><text:span text:style-name="T91">Dados</text:span></text:p>
      <text:p text:style-name="P92"/>
      <text:p text:style-name="P93">Os nomes dos personagens são fictícios e a situação descrita foi adaptada para fins didáticos. As informações foram obtidas por meio da aplicação do Modelo Prado-MMGP de maturidade em gerenciamento de projetos com três gestores da ICT, de entrevistas semiestruturadas realizadas com dois gestores de projetos e com o representante da fundação de apoio, além de consulta a documentos internos de acompanhamento de metas e cronogramas de execução. Esses dados permitiram construir um caso que representa com fidelidade os desafios de governança enfrentados por instituições similares, preservando o sigilo das informações originais.</text:p>
      <text:p text:style-name="P94"/>
      <text:p text:style-name="P95">5.2. Área de Conhecimento</text:p>
      <text:p text:style-name="P96"/>
      <text:p text:style-name="P97"><text:span text:style-name="T98">O presente caso se insere na área de Ciências Sociais Aplicadas, em específico as Áreas de Administração e Administração</text:span><text:span text:style-name="T99"><text:s/></text:span><text:span text:style-name="T100">Pública, com especificidade na discussão de temas de Políticas Públicas,</text:span><text:span text:style-name="T101"><text:s/></text:span><text:span text:style-name="T102">Gestão</text:span><text:span text:style-name="T103"><text:s/>de Projetos e Programas, Governança Organizacional, Gestão de Maturidade em Projetos e Gestão da Mudança</text:span><text:span text:style-name="T104">.</text:span></text:p>
      <text:p text:style-name="P105"/>
      <text:p text:style-name="P106"><text:span text:style-name="T107">5.3.<text:s/></text:span><text:span text:style-name="T108">Objetivos Pedagógicos do Caso</text:span></text:p>
      <text:p text:style-name="P109"/>
      <text:p text:style-name="P110">O caso tem como objetivo permitir que os estudantes discutam os desafios de gerenciar e integrar projetos de fomento, entendendo-os como instrumentos de políticas públicas.</text:p>
      <text:p text:style-name="P111">O material possibilita aos alunos vivenciarem o dilema de Marcos Andrade que precisa apresentar alternativas para melhorar a governança dos projetos, integrar agendas, dar mais transparência ao acompanhamento financeiro e alinhar as entregas ao planejamento estratégico da instituição.</text:p>
      <text:p text:style-name="P112">Ao final da discussão, espera-se que os estudantes consigam identificar as causas estruturais dos problemas apresentados, analisar resultados de pesquisa de maturidade, compreender a dinâmica de crescimento organizacional, relacionar conceitos de governança e gerenciamento de projetos, debater possíveis alternativas de solução e propor recomendações viáveis para elevar a maturidade da instituição.</text:p>
      <text:p text:style-name="Normal"/>
      <text:p text:style-name="Normal"/>
      <text:p text:style-name="P113"><text:span text:style-name="T114">5.4. Público-alvo</text:span></text:p>
      <text:p text:style-name="P115"/>
      <text:p text:style-name="P116">O caso foi desenvolvido para ser utilizado com alunos de cursos de graduação e pós-graduação em Administração, Administração Pública, Gestão de Projetos e Políticas Públicas. É particularmente relevante para discutir temas como gerenciamento de projetos, crescimento organizacional e as etapas do ciclo de políticas públicas, com foco na fase de implementação.</text:p>
      <text:p text:style-name="P117"/>
      <text:p text:style-name="P118">5.5.<text:s/><text:span text:style-name="T119">Estratégia</text:span><text:span text:style-name="T120"><text:s/>d</text:span><text:span text:style-name="T121">e</text:span><text:span text:style-name="T122"><text:s/></text:span><text:span text:style-name="T123">Ensino</text:span><text:span text:style-name="T124"><text:s/></text:span><text:span text:style-name="T125">Com</text:span><text:span text:style-name="T126"><text:s/></text:span><text:span text:style-name="T127">A</text:span><text:span text:style-name="T128"><text:s/></text:span><text:span text:style-name="T129">Indicação</text:span><text:span text:style-name="T130"><text:s/></text:span><text:span text:style-name="T131">da</text:span><text:span text:style-name="T132"><text:s/></text:span><text:span text:style-name="T133">Literatura<text:s/></text:span><text:span text:style-name="T134">Básica</text:span></text:p>
      <text:p text:style-name="P135"/>
      <text:p text:style-name="P136">Como estratégia de ensino, foi adotado o método do caso, estruturado em três momentos principais:</text:p>
      <text:p text:style-name="P137"/>
      <text:list text:style-name="LFO1" text:continue-numbering="true">
        <text:list-item>
          <text:p text:style-name="P138"><text:span text:style-name="T139">Preparação prévia: os alunos terão acesso ao texto do caso antes da aula e serão incentivados a ler materiais de apoio relacionados, como o Guia PMBOK (PMI, 2021), modelos de maturidade em gerenciamento de projetos como o Modelo Prado-MMGP, e autores que discutem crescimento organizacional como Greiner (1972) e ciclo de políticas públicas, como Secchi (2020).<text:s/></text:span><text:span text:style-name="T140">Nesta etapa, os alunos deverão elaborar individualmente e por escrito uma análise preliminar do caso, identificando os sintomas, as causas e as possíveis alternativas de solução.</text:span></text:p>
        </text:list-item>
        <text:list-item>
          <text:p text:style-name="P141"><text:span text:style-name="T142">Discussão em pequenos grupos: no início da aula, o professor pode dividir a turma em grupos e apresentar as questões norteadoras que estimulam o debate inicial.<text:s/></text:span><text:span text:style-name="T143">Esta etapa tem como objetivo nivelar a compreensão do caso, aquecer o diálogo e fomentar a troca de percepções entre os alunos antes da sessão plenária.</text:span></text:p>
        </text:list-item>
        <text:list-item>
          <text:p text:style-name="P144"><text:span text:style-name="T145">Sessão plenária: conduzida pelo professor, esta etapa organiza o debate em plenário a partir da estrutura dos blocos temáticos,</text:span><text:span text:style-name="T146"><text:s/></text:span><text:span text:style-name="T147">garantindo a progressão lógica da discussão. O professor estimulará os alunos a defenderem argumentos, confrontarem diferentes perspectivas e refletirem criticamente sobre as consequências institucionais e operacionais de cada alternativa, com base nas teorias estudadas. Ao final, promover-se-á uma síntese coletiva, destacando a complexidade da gestão de projetos no setor público e a importância da governança para a efetividade das políticas públicas.</text:span></text:p>
        </text:list-item>
      </text:list>
      <text:p text:style-name="P148"/>
      <text:p text:style-name="P149">Para apoiar a preparação prévia e aprofundar a discussão, sugere-se a seguinte literatura básica:</text:p>
      <text:p text:style-name="P150"><text:span text:style-name="T151">PRADO, Darci. Maturidade em Gerenciamento de Projetos. 3. ed. Belo Horizonte: Falconi, 2024. (Fundamentos do Modelo Prado-MMGP, sobre maturidade em gerenciamento de projetos. Disponível em:<text:s/></text:span><text:a xlink:href="https://maturityresearch.com/modelo-prado-mmgp/" office:target-frame-name="_top" xlink:show="replace"><text:span text:style-name="T152">https://maturityresearch.com/modelo-prado-mmgp/</text:span></text:a><text:span text:style-name="T153">)</text:span></text:p>
      <text:p text:style-name="P154"><text:span text:style-name="T155">PROJECT MANAGEMENT INSTITUTE (PMI).<text:s/></text:span><text:span text:style-name="T156">A Guide to the Project Management Body of Knowledge (PMBOK® Guide).</text:span><text:span text:style-name="T157"><text:s/>7. ed. Pennsylvania: Project Management Institute, 2021. (p. 8-15; 51-68; 93-115; 131-152; 211-215, sobre gerenciamento de projetos e escritório de projetos)</text:span></text:p>
      <text:soft-page-break/>
      <text:p text:style-name="P158">5.6. Questões Para Discussão</text:p>
      <text:p text:style-name="P159"/>
      <text:p text:style-name="P160">As questões a seguir visam guiar a análise dos estudantes, estimulando o pensamento crítico e aprofundando a compreensão do caso e de suas implicações teóricas e práticas.</text:p>
      <text:p text:style-name="P161"/>
      <text:list text:style-name="LFO2" text:continue-numbering="true">
        <text:list-item>
          <text:list>
            <text:list-item>
              <text:list>
                <text:list-item>
                  <text:p text:style-name="P162">Quais sintomas de desorganização e ruídos de comunicação podem ser identificados no caso?</text:p>
                </text:list-item>
                <text:list-item>
                  <text:p text:style-name="P163">De que maneira o crescimento da carteira de projetos impactou o dia a dia da ICT? Que riscos esse cenário representa para a efetividade das políticas públicas de inovação?</text:p>
                </text:list-item>
                <text:list-item>
                  <text:p text:style-name="P164">Com base no diagnóstico de maturidade e nos relatos dos gestores, quais são as causas estruturais dos problemas enfrentados pela ICT?</text:p>
                </text:list-item>
              </text:list>
            </text:list-item>
          </text:list>
        </text:list-item>
      </text:list>
      <text:p text:style-name="P165"/>
      <text:p text:style-name="P166"><text:span text:style-name="T167">5.7.<text:s/></text:span><text:span text:style-name="T168">Análise do Caso e Dinâmica de Discussão em Plenária</text:span></text:p>
      <text:p text:style-name="P169">A discussão em plenária deve ser conduzida de forma a estimular a participação ativa, aprofundando cada bloco temático e conectando as observações dos estudantes com as teorias e os desafios da administração pública.</text:p>
      <text:p text:style-name="P170"/>
      <text:p text:style-name="P171">5.7.1. BLOCO 1: Crescimento da Carteira de Projetos e Necessidade de Coordenação</text:p>
      <text:p text:style-name="P172"/>
      <text:p text:style-name="P173"><text:span text:style-name="T174">O objetivo desse bloco é compreender como o crescimento desordenado de projetos pode gerar uma crise de coordenação e quais são os sintomas evidentes dessa desorganização.</text:span><text:span text:style-name="T175"><text:s/></text:span><text:span text:style-name="T176">Para iniciar a discussão, o professor pode convidar os alunos a se colocarem no lugar de Marcos, que acompanha de perto o crescimento da carteira de projetos da ICT. Nos últimos anos, a instituição passou de alguns poucos projetos para um portfólio diversificado, envolvendo empreendedorismo, inovação e infraestrutura, financiados por diferentes agências de fomento. Esse avanço trouxe novos recursos e mais visibilidade, mas também aumentou a complexidade do trabalho.</text:span></text:p>
      <text:p text:style-name="P177">Nesse contexto, o professor pode lançar a pergunta: “Quando uma instituição amplia significativamente sua carteira de projetos, como evitar que a execução se torne caótica e<text:s/><text:soft-page-break/>garantir que as entregas estejam alinhadas ao planejamento estratégico?” Os alunos podem expressar a necessidade de " integrar melhor os gestores de projetos ", " se organizar para acompanhar os prazos ", ou que "sem governança, os recursos acabam sendo mal utilizados". Também podem ponderar que “Algum mecanismo de coordenação é necessário, mas sem engessar o trabalho.”</text:p>
      <text:p text:style-name="P178">O professor deve, então, introduzir o conceito de crise de coordenação (GREINER, 1972), que ocorre quando o crescimento organizacional exige novos mecanismos de integração e comunicação. Quando esses mecanismos não são criados, começam a surgir sintomas de ineficiência: retrabalho, sobreposição de esforços e perda de prazos. Dando sequência, o professor pode fazer a seguinte pergunta: "Quais são os principais sintomas de desorganização e ruídos de comunicação identificados no caso, e quais os impactos desses sintomas na ICT?" Os alunos devem identificar e listar os sintomas (prazos prorrogados, orçamentos remanejados, eventos sobrepostos, bolsistas compartilhados, acompanhamento financeiro manual). O professor pode construir um quadro semelhante ao exemplificado no Quadro 1, discutindo como cada sintoma (ex: "Prazos prorrogados") impacta a ICT (ex: "Entregas fora do tempo previsto e risco de devolução de recursos").</text:p>
      <text:p text:style-name="P179"><text:span text:style-name="T180">Quadro</text:span><text:span text:style-name="T181"><text:s/></text:span><text:span text:style-name="T182">1</text:span><text:span text:style-name="T183"><text:s/></text:span><text:span text:style-name="T184">–</text:span><text:span text:style-name="T185"><text:s/></text:span><text:span text:style-name="T186">Sintomas do crescimento sem coordenação</text:span></text:p>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Sintoma</text:p>
            </table:table-cell>
            <table:table-cell table:style-name="TableCell193">
              <text:p text:style-name="P194">Impacto na ICT</text:p>
            </table:table-cell>
          </table:table-row>
        </table:table-header-rows>
        <table:table-row table:style-name="TableRow195">
          <table:table-cell table:style-name="TableCell196">
            <text:p text:style-name="P197">Prazos prorrogados</text:p>
          </table:table-cell>
          <table:table-cell table:style-name="TableCell198">
            <text:p text:style-name="P199">Entregas fora do tempo previsto e risco de devolução de recursos</text:p>
          </table:table-cell>
        </table:table-row>
        <table:table-row table:style-name="TableRow200">
          <table:table-cell table:style-name="TableCell201">
            <text:p text:style-name="P202">Remanejamento de orçamento</text:p>
          </table:table-cell>
          <table:table-cell table:style-name="TableCell203">
            <text:p text:style-name="P204">Redução da previsibilidade financeira</text:p>
          </table:table-cell>
        </table:table-row>
        <table:table-row table:style-name="TableRow205">
          <table:table-cell table:style-name="TableCell206">
            <text:p text:style-name="P207">Eventos sobrepostos</text:p>
          </table:table-cell>
          <table:table-cell table:style-name="TableCell208">
            <text:p text:style-name="P209">Competição interna e menor alcance das ações</text:p>
          </table:table-cell>
        </table:table-row>
        <table:table-row table:style-name="TableRow210">
          <table:table-cell table:style-name="TableCell211">
            <text:p text:style-name="P212">Bolsistas compartilhados</text:p>
          </table:table-cell>
          <table:table-cell table:style-name="TableCell213">
            <text:p text:style-name="P214">Sobrecarga e perda de foco</text:p>
          </table:table-cell>
        </table:table-row>
        <table:table-row table:style-name="TableRow215">
          <table:table-cell table:style-name="TableCell216">
            <text:p text:style-name="P217">Acompanhamento manual do financeiro</text:p>
          </table:table-cell>
          <table:table-cell table:style-name="TableCell218">
            <text:p text:style-name="P219">Risco de erro e demora na tomada de decisão</text:p>
          </table:table-cell>
        </table:table-row>
      </table:table>
      <text:p text:style-name="P220"/>
      <text:p text:style-name="P221">Com o quadro construído, o professor pode convidar os alunos a refletirem mais profundamente a partir da seguinte pergunta: “Que sinais mostram que a governança precisa<text:s/><text:soft-page-break/>ser fortalecida neste cenário?” Os alunos devem perceber que esses sintomas não são meros problemas operacionais, mas sinalizam uma necessidade de evolução nos mecanismos de coordenação e governança. O professor pode correlacionar com a visão de SECCHI (2020) sobre a necessidade de mecanismos de implementação robustos para que as políticas públicas atinjam seus objetivos, e o PMI (2021) sobre a importância do gerenciamento de portfólio para equilibrar recursos, priorizar projetos e garantir que as entregas estejam alinhadas com a estratégia organizacional.</text:p>
      <text:p text:style-name="P222">Este bloco deve ser encerrado destacando que os sintomas levantados sinalizam que a instituição precisa evoluir seus mecanismos de coordenação e governança para sustentar seu crescimento, abrindo caminho para a discussão sobre o diagnóstico de maturidade.</text:p>
      <text:p text:style-name="P223"/>
      <text:p text:style-name="P224"><text:span text:style-name="T225">5.7.2.<text:s/></text:span><text:span text:style-name="T226">BLOCO 2: Diagnóstico de Governança e Maturidade Institucional</text:span></text:p>
      <text:p text:style-name="P227"/>
      <text:p text:style-name="P228">O objetivo desse bloco é analisar o diagnóstico formal realizado por Marcos (Modelo Prado-MMGP e entrevistas), compreendendo se os problemas são pontuais ou estruturais e as implicações da maturidade institucional no contexto da ICT. O professor pode introduzir o debate convidando os alunos a analisarem o diagnóstico mais formal que Marcos realizou: a pesquisa de maturidade em gerenciamento de projetos (Modelo Prado-MMGP), que posicionou a ICT no Nível 3 – Padronizado.</text:p>
      <text:p text:style-name="P229">Ele pode fazer a seguinte pergunta e pedir que os estudantes justifiquem suas respostas: "Os resultados da pesquisa de maturidade (Prado-MMGP) e os relatos dos gestores (Carla, Eduardo, João, Letícia) indicam problemas pontuais ou estruturais na ICT?”</text:p>
      <text:p text:style-name="P230">Os alunos provavelmente argumentarão que as fragilidades (estrutura organizacional, informatização, alinhamento estratégico abaixo de 50%) apontam para problemas estruturais. O professor pode usar o conceito de Prado (2014), onde o Nível 3 é um ponto de inflexão: processos começam a consolidar, mas a cultura institucional e a governança precisam ser reforçadas para alinhar os projetos às estratégias, reduzir retrabalho e promover aprendizado organizacional.</text:p>
      <text:soft-page-break/>
      <text:p text:style-name="P231">O processo pode continuar incentivando os estudantes a trabalharem com os dados, perguntando: "Com base nas entrevistas, quais são as evidências de fragilidade na governança da ICT?" Os alunos devem correlacionar os números do Prado-MMGP com os depoimentos. Alguns exemplos do que eles podem apresentar:</text:p>
      <text:list text:style-name="LFO2" text:continue-numbering="true">
        <text:list-item>
          <text:list>
            <text:list-item>
              <text:list>
                <text:list-item>
                  <text:p text:style-name="P232">Estrutura organizacional &lt; 50%, condizente com o depoimento de Carla sobre "trabalhar em caixas diferentes" e a sobrecarga dos coordenadores.</text:p>
                </text:list-item>
                <text:list-item>
                  <text:p text:style-name="P233">Informatização &lt; 50%, que reafirmam as falas de Eduardo e Letícia sobre "planilhas manuais e e-mails para acompanhar execução financeira".</text:p>
                </text:list-item>
                <text:list-item>
                  <text:p text:style-name="P234">Alinhamento estratégico &lt; 50%, condizente com à menção de Eduardo Lima sobre a falta de "estratégia bem definida" e a sobreposição de ações.</text:p>
                </text:list-item>
                <text:list-item>
                  <text:p text:style-name="P235">Perda de conhecimento com troca de equipes, que é uma alerta de João Pedro de que "o conhecimento vai embora" se as pessoas saem.</text:p>
                </text:list-item>
              </text:list>
            </text:list-item>
          </text:list>
        </text:list-item>
      </text:list>
      <text:p text:style-name="P236">A partir dessa análise, o professor pode construir junto com os alunos o Quadro 2 – Evidências de fragilidade na governança, preenchendo-o de acordo com as contribuições da turma:</text:p>
      <text:p text:style-name="P237"/>
      <text:p text:style-name="P238">Quadro 2 – Evidências de fragilidade na governança</text:p>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Evidência</text:p>
            </table:table-cell>
            <table:table-cell table:style-name="TableCell245">
              <text:p text:style-name="P246">Interpretação</text:p>
            </table:table-cell>
          </table:table-row>
        </table:table-header-rows>
        <table:table-row table:style-name="TableRow247">
          <table:table-cell table:style-name="TableCell248">
            <text:p text:style-name="P249">Estrutura organizacional &lt; 50%</text:p>
          </table:table-cell>
          <table:table-cell table:style-name="TableCell250">
            <text:p text:style-name="P251">Papéis e responsabilidades pouco claros, sobrecarga dos gestores e falta de subcoordenações</text:p>
          </table:table-cell>
        </table:table-row>
        <table:table-row table:style-name="TableRow252">
          <table:table-cell table:style-name="TableCell253">
            <text:p text:style-name="P254">Informatização &lt; 50%</text:p>
          </table:table-cell>
          <table:table-cell table:style-name="TableCell255">
            <text:p text:style-name="P256">Dependência de planilhas manuais e e-mails para acompanhar execução financeira e saldos</text:p>
          </table:table-cell>
        </table:table-row>
        <table:table-row table:style-name="TableRow257">
          <table:table-cell table:style-name="TableCell258">
            <text:p text:style-name="P259">Alinhamento estratégico &lt; 50%</text:p>
          </table:table-cell>
          <table:table-cell table:style-name="TableCell260">
            <text:p text:style-name="P261">Entregas de projetos nem sempre conectadas ao plano estratégico da ICT</text:p>
          </table:table-cell>
        </table:table-row>
        <table:table-row table:style-name="TableRow262">
          <table:table-cell table:style-name="TableCell263">
            <text:p text:style-name="P264">Aditivos e remanejamentos recorrentes</text:p>
          </table:table-cell>
          <table:table-cell table:style-name="TableCell265">
            <text:p text:style-name="P266">Planejamento inicial insuficiente ou monitoramento ineficaz</text:p>
          </table:table-cell>
        </table:table-row>
        <table:table-row table:style-name="TableRow267">
          <table:table-cell table:style-name="TableCell268">
            <text:p text:style-name="P269">Perda de conhecimento com troca de equipes</text:p>
          </table:table-cell>
          <table:table-cell table:style-name="TableCell270">
            <text:p text:style-name="P271">Ausência de processos de lições aprendidas e documentação sistemática</text:p>
          </table:table-cell>
        </table:table-row>
      </table:table>
      <text:p text:style-name="P272"/>
      <text:soft-page-break/>
      <text:p text:style-name="P273"><text:span text:style-name="T274">Com o quadro construído, o professor pode provocar a turma com uma nova pergunta: Como essas fragilidades afetam a efetividade das políticas públicas executadas pela ICT?<text:s/></text:span><text:span text:style-name="T275">Os estudantes devem ligar as ineficiências internas à capacidade da ICT de cumprir seu papel estratégico como indutor de inovação e executor de políticas públicas.</text:span></text:p>
      <text:p text:style-name="P276">Este bloco deve conduzir os alunos à percepção de que a ICT precisa de soluções estruturais, e não apenas paliativas, criando o terreno para o dilema que será discutido no próximo bloco: quais caminhos seguir para fortalecer a governança de projetos.</text:p>
      <text:p text:style-name="P277"/>
      <text:p text:style-name="P278">5.7.3. BLOCO 3: Alternativas de solução</text:p>
      <text:p text:style-name="P279"/>
      <text:p text:style-name="P280"><text:span text:style-name="T281">O objetivo desse último bloco é analisar as alternativas que Marcos levantou, avaliando seus prós e contras sob a ótica de viabilidade, sustentabilidade e impacto, e discutir a complexidade da tomada de decisão em cenários de<text:s/></text:span><text:span text:style-name="T282">trade-off</text:span><text:span text:style-name="T283">.</text:span></text:p>
      <text:p text:style-name="P284">Após analisar os sintomas e o diagnóstico de maturidade, os alunos já têm elementos para compreender que o problema é estrutural. Esse é o momento de apresentar o dilema de Marcos: propor à alta direção mudanças estruturais ou adotar medidas mais graduais.</text:p>
      <text:p text:style-name="P285">O professor pode abrir o bloco com uma pergunta provocadora: “Quais os prós e contras de uma mudança estrutural, como a criação de um setor de apoio ou escritório de projetos, em comparação a medidas mais pontuais, como reuniões de alinhamento e capacitações?”</text:p>
      <text:p text:style-name="P286"><text:span text:style-name="T287">As respostas esperadas podem incluir pontos como: “resultados, prazo, custos, engajamento. O professor pode construir um quadro, como exemplificado no quadro 3, preenchendo-o colaborativamente. Importante que os alunos reconheçam que uma mudança estrutural (como um PMO, segundo o PMI, 2021) garante resultados de longo prazo, mas exige tempo, investimento e apoio da direção, e pode gerar resistência e gerar custos políticos (Kotter, 1996). Por isso, muitas organizações optam por um caminho incremental, criando primeiro mecanismos de alinhamento, treinamentos e<text:s/></text:span><text:span text:style-name="T288">templates</text:span><text:span text:style-name="T289"><text:s/>para amadurecer a cultura antes de propor mudanças mais profundas. Deming (1990), no entanto, alerta para o risco das<text:s/></text:span><text:soft-page-break/><text:span text:style-name="T290">chamadas “soluções paliativas”, que apenas mascaram os problemas sem atuar nas causas-raiz.<text:s/></text:span></text:p>
      <text:p text:style-name="P291"/>
      <text:p text:style-name="P292">Quadro 3 – Comparativo de alternativas de solução</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Alternativa</text:p>
            </table:table-cell>
            <table:table-cell table:style-name="TableCell300">
              <text:p text:style-name="P301">Pontos Positivos</text:p>
            </table:table-cell>
            <table:table-cell table:style-name="TableCell302">
              <text:p text:style-name="P303">Riscos / Limitações</text:p>
            </table:table-cell>
          </table:table-row>
        </table:table-header-rows>
        <table:table-row table:style-name="TableRow304">
          <table:table-cell table:style-name="TableCell305">
            <text:p text:style-name="P306">Criação de Escritório de Projetos ou Setor de Apoio</text:p>
          </table:table-cell>
          <table:table-cell table:style-name="TableCell307">
            <text:p text:style-name="P308">Integra gestão de prazos e financeiro, aumenta transparência, promove aprendizado organizacional, fortalece governança de portfólio</text:p>
          </table:table-cell>
          <table:table-cell table:style-name="TableCell309">
            <text:p text:style-name="P310">Exige novos recursos humanos, patrocínio da alta direção e mudanças na estrutura formal</text:p>
          </table:table-cell>
        </table:table-row>
        <table:table-row table:style-name="TableRow311">
          <table:table-cell table:style-name="TableCell312">
            <text:p text:style-name="P313">Medidas pontuais (reuniões, capacitação, templates)</text:p>
          </table:table-cell>
          <table:table-cell table:style-name="TableCell314">
            <text:p text:style-name="P315">Resultados rápidos, baixo custo, gera engajamento inicial</text:p>
          </table:table-cell>
          <table:table-cell table:style-name="TableCell316">
            <text:p text:style-name="P317">Não garante sustentabilidade das mudanças, risco de voltar aos problemas anteriores</text:p>
          </table:table-cell>
        </table:table-row>
      </table:table>
      <text:p text:style-name="P318"/>
      <text:p text:style-name="P319">Na sequência, o professor pode apresentar a seguinte questão: "O dilema de Marcos ilustra o conceito de trade-off estratégico (Mintzberg et al., 2006). Como equilibrar resultados imediatos com a sustentabilidade no longo prazo?"</text:p>
      <text:p text:style-name="P320"/>
      <text:p text:style-name="P321">O professor pode debater com os estudantes a complexidade da decisão, que envolve custo, tempo, pessoas e cultura organizacional. A discussão deve focar na necessidade de uma abordagem pragmática que considere o contexto da ICT.</text:p>
      <text:p text:style-name="P322">Encerrando o caso, o professor pode incentivar os estudantes a tomarem uma posição, apresentando a seguinte questão: "Se você estivesse no lugar de Marcos, que recomendação faria à direção da ICT para fortalecer a governança de projetos e elevar a maturidade institucional? Essa é questão culminante e os alunos devem defender sua escolha, demonstrando como ela aborda as causas estruturais identificadas nos blocos anteriores, considerando a realidade da ICT e conectando a solução com os objetivos de fortalecer a governança e a efetividade das políticas públicas.</text:p>
      <text:p text:style-name="P323"/>
      <text:soft-page-break/>
      <text:p text:style-name="P324">Referências</text:p>
      <text:p text:style-name="P325"/>
      <text:p text:style-name="P326"><text:span text:style-name="T327">DEMING, W. E.<text:s/></text:span><text:span text:style-name="T328">The New Economics for Industry, Government, Education. Cambridge: MIT Press</text:span><text:span text:style-name="T329">, 1990.</text:span></text:p>
      <text:p text:style-name="P330"/>
      <text:p text:style-name="P331"><text:span text:style-name="T332">GREINER, L. E.<text:s/></text:span><text:span text:style-name="T333">Evolution and Revolution as Organizations Grow.</text:span><text:span text:style-name="T334"><text:s/>Harvard Business Review, v. 50, n. 4, p. 37-46, 1972.</text:span></text:p>
      <text:p text:style-name="P335"/>
      <text:p text:style-name="P336"><text:span text:style-name="T337">KOTTER, J. P.<text:s/></text:span><text:span text:style-name="T338">Leading Change.</text:span><text:span text:style-name="T339"><text:s/>Boston: Harvard Business School Press, 1996.</text:span></text:p>
      <text:p text:style-name="P340"/>
      <text:p text:style-name="P341"><text:span text:style-name="T342">MINTZBERG, H.; AHLSTRAND, B.; LAMPEL, J.<text:s/></text:span><text:span text:style-name="T343">Safári de Estratégia: um roteiro pela selva do planejamento estratégico.</text:span><text:span text:style-name="T344"><text:s/>Porto Alegre: Bookman, 2006.</text:span></text:p>
      <text:p text:style-name="P345"/>
      <text:p text:style-name="P346"><text:span text:style-name="T347">PMI – Project Management Institute.<text:s/></text:span><text:span text:style-name="T348">A Guide to the Project Management Body of Knowledge (PMBOK® Guide</text:span><text:span text:style-name="T349">). 7. ed. Pennsylvania: Project Management Institute, 2021.</text:span></text:p>
      <text:p text:style-name="P350"/>
      <text:p text:style-name="P351"><text:span text:style-name="T352">PRADO, D. S.<text:s/></text:span><text:span text:style-name="T353">Maturidade em Gerenciamento de Projetos.</text:span><text:span text:style-name="T354"><text:s/>3. ed. Belo Horizonte: Falconi, 2024. Disponível em</text:span>:<text:s/><text:a xlink:href="https://maturityresearch.com/modelo-prado-mmgp/" office:target-frame-name="_top" xlink:show="replace"><text:span text:style-name="T355">https://maturityresearch.com/modelo-prado-mmgp/</text:span></text:a><text:span text:style-name="T356">. Acesso em: 11 set. 2025.</text:span></text:p>
      <text:p text:style-name="P357"/>
      <text:p text:style-name="P358"><text:span text:style-name="T359">SECCHI, L.<text:s/></text:span><text:span text:style-name="T360">Políticas Públicas: conceitos, casos práticos, questões de concurso.<text:s/></text:span><text:span text:style-name="T361">3. ed. São Paulo: Cengage Learning, 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default-outline-level="3">
      <style:paragraph-properties fo:text-align="start" fo:margin-top="0.0694in" fo:margin-bottom="0.0694in"/>
      <style:text-properties style:font-name-asian="Times New Roman" fo:font-weight="bold" style:font-weight-asian="bold" style:font-weight-complex="bold" fo:font-size="13.5pt" style:font-size-asian="13.5pt" style:font-size-complex="13.5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Normal" style:display-name="Normal" style:family="paragraph">
      <style:paragraph-properties fo:text-align="justify" fo:margin-bottom="0in" fo:line-height="100%"/>
      <style:text-properties style:font-name="Times New Roman"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complex="Tahoma" fo:font-size="8pt" style:font-size-asian="8pt" style:font-size-complex="8pt"/>
    </style:style>
    <style:style style:name="CommentReference" style:display-name="Comment Reference" style:family="text" style:parent-style-name="Fonteparág.padrão">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onteparág.padrão">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apple-style-span" style:display-name="apple-style-span" style:family="text" style:parent-style-name="Fonteparág.padrão"/>
    <style:style style:name="Heading3Char" style:display-name="Heading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Times New Roman" fo:font-size="12pt" style:font-size-asian="12pt"/>
    </style:style>
    <style:style style:name="Heading5Char" style:display-name="Heading 5 Char" style:family="text" style:parent-style-name="Fonteparág.padrão">
      <style:text-properties style:font-name="Cambria" style:font-name-asian="Times New Roman" style:font-name-complex="Times New Roman" fo:color="#243F60" fo:font-size="12pt" style:font-size-asian="12pt"/>
    </style:style>
    <style:style style:name="Corpodetexto" style:display-name="Corpo de texto" style:family="paragraph" style:parent-style-name="Normal">
      <style:paragraph-properties fo:text-align="center"/>
      <style:text-properties style:font-name-asian="Times New Roman" fo:font-weight="bold" style:font-weight-asian="bold" style:font-size-complex="10pt" style:language-asian="pt" style:country-asian="BR" fo:hyphenate="false"/>
    </style:style>
    <style:style style:name="BodyTextChar" style:display-name="Body Text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texto12" style:display-name="texto12" style:family="text" style:parent-style-name="Fonteparág.padrão"/>
    <style:style style:name="texto121" style:display-name="texto121"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show" style:display-name="show"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Heading1Char" style:display-name="Heading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Fonteparág.padrão">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2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2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2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2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4833in"/>
    </style:style>
    <style:style style:name="TableColumn4" style:family="table-column">
      <style:table-column-properties style:column-width="2.8152in"/>
    </style:style>
    <style:style style:name="Table2" style:family="table">
      <style:table-properties style:width="6.2986in" fo:margin-left="0in" table:align="left"/>
    </style:style>
    <style:style style:name="TableRow5" style:family="table-row">
      <style:table-row-properties style:min-row-height="1.1701in"/>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align="start">
        <style:tab-stops>
          <style:tab-stop style:type="center" style:position="2.7562in"/>
          <style:tab-stop style:type="right" style:position="5.9055in"/>
        </style:tab-stops>
      </style:paragraph-properties>
    </style:style>
    <style:style style:name="T8" style:parent-style-name="Fonteparág.padrão" style:family="text">
      <style:text-properties fo:language="en" fo:country="U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11" style:parent-style-name="Fonteparág.padrão" style:family="text">
      <style:text-properties style:font-name="Arial" style:font-name-complex="Arial" fo:font-weight="bold" style:font-weight-asian="bold" fo:color="#000000" fo:font-size="14pt" style:font-size-asian="14pt" style:font-size-complex="14pt"/>
    </style:style>
    <style:style style:name="P12"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style>
    <style:style style:name="P13" style:parent-style-name="Cabeçalho" style:family="paragraph">
      <style:paragraph-properties fo:text-align="end">
        <style:tab-stops>
          <style:tab-stop style:type="center" style:position="2.7562in"/>
          <style:tab-stop style:type="right" style:position="5.9055in"/>
        </style:tab-stops>
      </style:paragraph-properties>
    </style:style>
    <style:style style:name="T14"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fo:language="en" fo:country="US"/>
    </style:style>
    <style:style style:name="P15" style:parent-style-name="Cabeçalho" style:family="paragraph">
      <style:paragraph-properties fo:text-align="end">
        <style:tab-stops>
          <style:tab-stop style:type="center" style:position="2.7562in"/>
          <style:tab-stop style:type="right" style:position="5.9055in"/>
        </style:tab-stops>
      </style:paragraph-properties>
      <style:text-properties fo:color="#C00000" style:text-underline-type="single" style:text-underline-style="solid" style:text-underline-width="auto" style:text-underline-mode="continuous"/>
    </style:style>
    <style:style style:name="P16" style:parent-style-name="Cabeçalho" style:family="paragraph">
      <style:paragraph-properties fo:text-align="end">
        <style:tab-stops>
          <style:tab-stop style:type="center" style:position="2.7562in"/>
          <style:tab-stop style:type="right" style:position="5.9055in"/>
        </style:tab-stops>
      </style:paragraph-properties>
      <style:text-properties fo:color="#C00000" style:text-underline-type="single" style:text-underline-style="solid" style:text-underline-width="auto" style:text-underline-mode="continuous"/>
    </style:style>
    <style:style style:name="P17" style:parent-style-name="Rodapé" style:family="paragraph">
      <style:paragraph-properties fo:text-align="end"/>
    </style:style>
    <style:style style:name="TableColumn19" style:family="table-column">
      <style:table-column-properties style:column-width="3.4833in"/>
    </style:style>
    <style:style style:name="TableColumn20" style:family="table-column">
      <style:table-column-properties style:column-width="2.8152in"/>
    </style:style>
    <style:style style:name="Table18" style:family="table">
      <style:table-properties style:width="6.2986in" fo:margin-left="0in" table:align="left"/>
    </style:style>
    <style:style style:name="TableRow21" style:family="table-row">
      <style:table-row-properties style:min-row-height="1.1701in"/>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start">
        <style:tab-stops>
          <style:tab-stop style:type="center" style:position="2.7562in"/>
          <style:tab-stop style:type="right" style:position="5.9055in"/>
        </style:tab-stops>
      </style:paragraph-properties>
    </style:style>
    <style:style style:name="T24" style:parent-style-name="Fonteparág.padrão" style:family="text">
      <style:text-properties fo:language="en" fo:country="U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27" style:parent-style-name="Fonteparág.padrão" style:family="text">
      <style:text-properties style:font-name="Arial" style:font-name-complex="Arial" fo:font-weight="bold" style:font-weight-asian="bold" fo:color="#000000" fo:font-size="14pt" style:font-size-asian="14pt" style:font-size-complex="14pt"/>
    </style:style>
    <style:style style:name="P28"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style>
    <style:style style:name="P29" style:parent-style-name="Cabeçalho" style:family="paragraph">
      <style:paragraph-properties fo:text-align="end">
        <style:tab-stops>
          <style:tab-stop style:type="center" style:position="2.7562in"/>
          <style:tab-stop style:type="right" style:position="5.9055in"/>
        </style:tab-stops>
      </style:paragraph-properties>
    </style:style>
    <style:style style:name="T30"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fo:language="en" fo:country="US"/>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ddd9c3"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solid" draw:fill-color="#ddd9c3" draw:opacity="100%" draw:stroke="none"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span></text:p>
            </table:table-cell>
            <table:table-cell table:style-name="TableCell9">
              <text:p text:style-name="P10"><text:span text:style-name="T11">Caso para ensino</text:span></text:p>
              <text:p text:style-name="P12">De 03 a 05 de dezembro de 2025</text:p>
            </table:table-cell>
          </table:table-row>
        </table:table>
        <text:p text:style-name="P13"><text:span text:style-name="T14"><draw:custom-shape svg:x="-1.19722in" svg:y="0.26696in" svg:width="8.525in" svg:height="0.04931in" draw:z-index="251659264" draw:id="id0" draw:style-name="a1" draw:name="Retângulo 5" text:anchor-type="paragraph"><svg:title/><svg:desc/><draw:enhanced-geometry draw:type="non-primitive" svg:viewBox="0 0 21600 21600" draw:enhanced-path="M 0 0 L 21600 0 21600 21600 0 21600 Z N"/></draw:custom-shape></text:span></text:p>
        <text:p text:style-name="P15"/>
        <text:p text:style-name="P16"/>
      </style:header>
      <style:footer>
        <text:p text:style-name="P17"><text:page-number text:fixed="false">4</text:page-number></text:p>
      </style:footer>
      <style:header-first>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frame draw:style-name="a2"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span></text:p>
            </table:table-cell>
            <table:table-cell table:style-name="TableCell25">
              <text:p text:style-name="P26"><text:span text:style-name="T27">Caso para ensino</text:span></text:p>
              <text:p text:style-name="P28">De 03 a 05 de dezembro de 2025</text:p>
            </table:table-cell>
          </table:table-row>
        </table:table>
        <text:p text:style-name="P29"><text:span text:style-name="T30"><draw:custom-shape svg:x="-1.19722in" svg:y="0.26696in" svg:width="8.525in" svg:height="0.04931in" draw:z-index="251661312" draw:id="id1" draw:style-name="a3" draw:name="Retângulo 1228601169" text:anchor-type="paragraph"><svg:title/><svg:desc/><draw:enhanced-geometry draw:type="non-primitive" svg:viewBox="0 0 21600 21600" draw:enhanced-path="M 0 0 L 21600 0 21600 21600 0 21600 Z N"/></draw:custom-shap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lanejamento Critt</meta:initial-creator>
    <dc:creator>Planejamento Critt</dc:creator>
    <meta:creation-date>2025-09-12T01:03:00Z</meta:creation-date>
    <dc:date>2025-09-12T01:03:00Z</dc:date>
    <meta:template xlink:href="Normal" xlink:type="simple"/>
    <meta:editing-cycles>2</meta:editing-cycles>
    <meta:editing-duration>PT60S</meta:editing-duration>
    <meta:document-statistic meta:page-count="16" meta:paragraph-count="60" meta:word-count="4701" meta:character-count="30027" meta:row-count="211" meta:non-whitespace-character-count="25386"/>
  </office:meta>
</office:document-meta>
</file>