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13in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margin-right="-0.0013in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right="-0.0013in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P19" style:parent-style-name="Normal" style:family="paragraph">
      <style:paragraph-properties fo:margin-right="-0.0013in"/>
      <style:text-properties style:font-name="Arial" style:font-name-complex="Arial"/>
    </style:style>
    <style:style style:name="P20" style:parent-style-name="Normal" style:family="paragraph">
      <style:paragraph-properties fo:text-align="justify" fo:margin-right="-0.0013in"/>
    </style:style>
    <style:style style:name="T21" style:parent-style-name="Fonteparág.padrão" style:family="text">
      <style:text-properties style:font-name="Arial" style:font-name-complex="Arial" fo:font-style="italic" style:font-style-asian="italic" style:font-style-complex="italic" style:text-position="super 65%"/>
    </style:style>
    <style:style style:name="T22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23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P24" style:parent-style-name="Normal" style:family="paragraph">
      <style:paragraph-properties fo:text-align="justify" fo:line-height="150%" fo:margin-right="-0.0013in"/>
    </style:style>
    <style:style style:name="T25" style:parent-style-name="Fonteparág.padrão" style:family="text">
      <style:text-properties style:font-name="Arial" style:font-name-complex="Arial" fo:font-style="italic" style:font-style-asian="italic" style:font-style-complex="italic" style:text-position="super 65%"/>
    </style:style>
    <style:style style:name="T26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P27" style:parent-style-name="Normal" style:family="paragraph">
      <style:paragraph-properties fo:line-height="150%" fo:margin-right="-0.0013in"/>
      <style:text-properties style:font-name="Arial" style:font-name-complex="Arial"/>
    </style:style>
    <style:style style:name="P28" style:parent-style-name="Normal" style:family="paragraph">
      <style:paragraph-properties fo:line-height="150%" fo:margin-right="-0.0013in"/>
      <style:text-properties style:font-name="Arial" style:font-name-complex="Arial"/>
    </style:style>
    <style:style style:name="P29" style:parent-style-name="Normal" style:family="paragraph">
      <style:paragraph-properties fo:text-align="justify" fo:margin-bottom="0.1111in" fo:line-height="115%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fo:font-weight="bold" style:font-weight-asian="bold" fo:text-transform="uppercase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P39" style:parent-style-name="Normal" style:family="paragraph">
      <style:paragraph-properties fo:margin-right="-0.0013in"/>
      <style:text-properties style:font-name="Arial" style:font-name-complex="Arial"/>
    </style:style>
    <style:style style:name="P40" style:parent-style-name="Normal" style:family="paragraph">
      <style:paragraph-properties fo:margin-bottom="0.1111in" fo:line-height="115%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Normal" style:family="paragraph">
      <style:paragraph-properties fo:text-align="justify" fo:margin-right="-0.0013in"/>
      <style:text-properties style:font-name="Arial" style:font-name-complex="Arial" fo:font-style="italic" style:font-style-asian="italic"/>
    </style:style>
    <style:style style:name="P44" style:parent-style-name="Normal" style:family="paragraph">
      <style:paragraph-properties fo:text-align="justify" fo:margin-right="-0.0013in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Normal" style:family="paragraph">
      <style:paragraph-properties fo:text-align="center" fo:margin-right="-0.0013in"/>
      <style:text-properties style:font-name="Arial" style:font-name-complex="Arial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3152in"/>
      </style:section-properties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AVALIAÇÃO PRELIMINAR DE COLIFORMES TOTAIS EM POLPAS DE FRUTAS COMERCIALIZADAS EM QUIXERAMOBIM-CE</text:p>
      <text:p text:style-name="P11"/>
      <text:p text:style-name="P12"><text:span text:style-name="T13">Elisabete de Sousa Soares</text:span><text:span text:style-name="T14"><text:s/>1</text:span><text:span text:style-name="T15">, Maria Laiane Pinheiro Vieira</text:span><text:span text:style-name="T16">2</text:span><text:span text:style-name="T17">, Perila Maciel Rebouças</text:span><text:span text:style-name="T18">1,2</text:span></text:p>
      <text:p text:style-name="P19"/>
      <text:p text:style-name="P20"><text:span text:style-name="T21">1</text:span><text:span text:style-name="T22">FATEC Sertão Central, Quixeramobim, Brasil<text:s/></text:span><text:span text:style-name="T23">,2024101040933994.elisabete@centec.org.br;</text:span></text:p>
      <text:p text:style-name="P24"><text:span text:style-name="T25">2</text:span><text:span text:style-name="T26">FATEC Sertão Central, Quixeramobim, Brasil</text:span></text:p>
      <text:p text:style-name="P27"/>
      <text:p text:style-name="P28"/>
      <text:p text:style-name="P29"><text:span text:style-name="T30">As polpas de frutas congeladas são amplamente consumidas por preservarem características nutricionais da fruta in natura e por oferecerem praticidade ao consumidor. No entanto, a ausência de fiscalização sanitária rigorosa pode comprometer a segurança microbiológica desses produtos, especialmente quando não são observadas boas práticas de fabricação. Este estudo<text:s/></text:span><text:span text:style-name="T31">faz parte de</text:span><text:span text:style-name="T32"><text:s/>uma investigação mais ampla sobre a qualidade microbiológica de polpas de frutas congeladas comercializadas no município de Quixeramobim-CE, com foco na análise de coliformes totais. Esses microrganismos são reconhecidos como indicadores das condições higiênico-sanitárias durante o processamento e armazenamento de alimentos. Embora não existam limites microbiológicos específicos para coliformes totais em polpas de frutas segundo a legislação vigente (RDC nº 331/2019 e IN nº 60/2019 da ANVISA), bem como a a</text:span><text:span text:style-name="T33">nterior RDC nº 12/2001, sua detecção pode refletir diretamente a eficácia das práticas sanitárias adotadas ao longo da cadeia produtiva.</text:span><text:span text:style-name="T34"><text:s/></text:span><text:span text:style-name="T35">O presente trabalho corresponde a uma etapa pontual da pesquisa, cujos resultados preliminares, em conjunto com análises complementares, subsidiarão discussões mais abrangentes atualmente em fase de estruturação para publicação técnico-científica. Foram analisadas 36 amostras de polpas de frutas congeladas, distribuídas entre três sabores (acerola, goiaba e tamarindo) e qu</text:span><text:span text:style-name="T36">atro marcas (A, B, C e D), amplamente comercializadas no município de Quixeramobim-CE. As análises seguiram os protocolos da American Public Health Association (APHA, 2001) e da Instrução Normativa nº 62/2003 do Ministério da Agricultura, Pecuária e Abastecimento (MAPA). Cada combinação de sabor e marca foi submetida a três análises microbiológicas independentes (triplicata), totalizando 12 amostras por sabor. Os resultados foram expressos em Número Mais Provável por grama (NMP/g). O delineamento permitiu a</text:span><text:span text:style-name="T37">valiar a variabilidade microbiológica entre marcas e sabores, garantindo maior confiabilidade por meio de replicações técnicas e uso padronizado do método do Número Mais Provável (NMP), que estima a densidade microbiana com base na presença ou ausência em diluições sucessivas, dispensando testes estatísticos adicionais. Técnica validada para quantificação de coliformes em alimentos e água, conforme Norma L5.202 da CETESB (2018). Os resultados obtidos (&lt; 3 NMP/g) indicam baixa carga microbiana nas amostras a</text:span><text:span text:style-name="T38">nalisadas, sugerindo conformidade com boas práticas higiênico-sanitárias. No entanto, para uma avaliação mais abrangente da segurança microbiológica, serão incluídas análises complementares de bolores, leveduras e microrganismos patogênicos, cujos dados serão apresentados em publicação técnico-científica futura, contribuindo para uma compreensão ampliada da qualidade das polpas de frutas congeladas avaliadas.</text:span></text:p>
      <text:p text:style-name="P39"/>
      <text:p text:style-name="P40"><text:span text:style-name="T41">Palavras-chave: </text:span><text:span text:style-name="T42">Coliformes totais; Polpas de frutas; Segurança alimentar</text:span></text:p>
      <text:p text:style-name="P43"/>
      <text:p text:style-name="P44"><text:span text:style-name="T45">Agradecimentos:  À FUNCAP, pelo apoio por meio da bolsa de<text:s/></text:span><text:span text:style-name="T46">iniciação científica; à FATEC Sertão Central, pela estrutura e incentivo à pesquisa; e aos professores colaboradores, pela orientação e contribuição essencial ao desenvolvimento deste trabalho.</text:span></text:p>
      <text:p text:style-name="P47"/>
      <text:section text:name="Sect1" text:style-name="S1">
        <text:p text:style-name="P48"/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language="pt" fo:country="BR" style:language-asian="hu" style:country-asian="HU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/>
      <style:text-properties fo:font-weight="bold" style:font-weight-asian="bold" fo:text-transform="uppercase" fo:language="de" fo:country="DE" style:language-asian="en" style:country-asian="US" fo:hyphenate="false"/>
    </style:style>
    <style:style style:name="Hyperlink" style:display-name="Hyperlink" style:family="text">
      <style:text-properties style:font-name="Verdana" style:text-line-through-type="none" fo:color="#000000" fo:font-size="10pt" style:font-size-asian="10pt" style:font-size-complex="10pt" style:text-underline-type="none" style:text-underline-color="font-color"/>
    </style:style>
    <style:style style:name="Recuodecorpodetexto2" style:display-name="Recuo de corpo de texto 2" style:family="paragraph" style:parent-style-name="Normal">
      <style:paragraph-properties fo:text-align="justify" fo:margin-top="0.0833in" fo:margin-left="0.7875in">
        <style:tab-stops/>
      </style:paragraph-properties>
      <style:text-properties style:font-size-complex="12pt" fo:language="en" fo:country="US" fo:hyphenate="false"/>
    </style:style>
    <style:style style:name="Recuodecorpodetexto3" style:display-name="Recuo de corpo de texto 3" style:family="paragraph" style:parent-style-name="Normal">
      <style:paragraph-properties fo:text-align="justify" fo:margin-top="0.0833in" fo:margin-left="0.875in">
        <style:tab-stops/>
      </style:paragraph-properties>
      <style:text-properties style:font-size-complex="12pt" fo:language="hu" fo:country="HU" fo:hyphenate="false"/>
    </style:style>
    <style:style style:name="Legenda" style:display-name="Legenda" style:family="paragraph" style:parent-style-name="Normal" style:next-style-name="Normal">
      <style:paragraph-properties fo:text-align="justify" fo:margin-top="0.0833in" fo:margin-left="0.5909in">
        <style:tab-stops/>
      </style:paragraph-properties>
      <style:text-properties fo:font-style="italic" style:font-style-asian="italic" style:font-style-complex="italic" style:font-size-complex="12pt" fo:language="en" fo:country="US" fo:hyphenate="false"/>
    </style:style>
    <style:style style:name="goohl1" style:display-name="goohl1" style:family="text" style:parent-style-name="Fonteparág.padrão"/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Item" style:display-name="Item" style:family="paragraph" style:parent-style-name="Normal">
      <style:paragraph-properties fo:margin-bottom="0.0833in" fo:margin-left="0.3541in" fo:text-indent="-0.3541in">
        <style:tab-stops>
          <style:tab-stop style:type="right" style:position="-0.0784in"/>
          <style:tab-stop style:type="left" style:position="0in"/>
        </style:tab-stops>
      </style:paragraph-properties>
      <style:text-properties fo:font-size="12pt" style:font-size-asian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text-align="justify" fo:margin-bottom="0.0284in" fo:line-height="96%" fo:margin-left="0.5in" fo:text-indent="-0.0069in">
        <style:tab-stops/>
      </style:paragraph-properties>
      <style:text-properties fo:color="#000000" fo:font-size="11pt" style:font-size-asian="11pt" style:font-size-complex="11pt" fo:language="fr" fo:country="FR" style:language-asian="fr" style:country-asian="F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27363in, 0.4902in, 0.30164in, 0.3903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86485in, 1.25739in, 0.99086in, 1.4060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 text:c="47"/><text:span text:style-name="T3"><text:s text:c="57"/></text:span><text:s text:c="10"/><text:span text:style-name="T4"><draw:frame draw:z-index="251659264" draw:style-name="a0" draw:name="image1.png" text:anchor-type="paragraph" svg:x="4.72917in" svg:y="-0.09375in" svg:width="1.95833in" svg:height="0.48958in" style:rel-width="scale" style:rel-height="scale"><draw:image xlink:href="media/image1.png" xlink:type="simple" xlink:show="embed" xlink:actuate="onLoad"/><svg:title/><svg:desc>C:\Users\adailson.FATEC-CRR\Downloads\Logo_Fatec_Cariri.png</svg:desc></draw:frame></text:span><text:span text:style-name="T5"><draw:frame draw:z-index="251660288" draw:style-name="a1" draw:name="image2.png" text:anchor-type="paragraph" svg:x="2.21875in" svg:y="-0.09375in" svg:width="1.95833in" svg:height="0.49722in" style:rel-width="scale" style:rel-height="scale"><draw:image xlink:href="media/image2.png" xlink:type="simple" xlink:show="embed" xlink:actuate="onLoad"/><svg:title/><svg:desc/></draw:frame></text:span><text:span text:style-name="T6"><draw:frame draw:z-index="251661312" draw:style-name="a2" draw:name="image3.jpg" text:anchor-type="paragraph" svg:x="0in" svg:y="-0.15069in" svg:width="1.40764in" svg:height="0.48472in" style:rel-width="scale" style:rel-height="scale"><draw:image xlink:href="media/image3.jpeg" xlink:type="simple" xlink:show="embed" xlink:actuate="onLoad"/><svg:title/><svg:desc/></draw:frame></text:span></text:p>
        <text:p text:style-name="Cabeçalho"/>
        <text:p text:style-name="Cabeçalho"/>
        <text:p text:style-name="Cabeçalho"/>
      </style:header>
      <style:footer>
        <text:p text:style-name="P7">Instituto Centro de Ensino Tecnológico - CENTEC</text:p>
        <text:p text:style-name="P8">Rua Silva Jardim, 515 – José<text:s/>Bonifácio CEP: 60.040-260 Fortaleza – CE</text:p>
        <text:p text:style-name="P9"><text:span text:style-name="T10">www.centec.org.br</text:span><text:s/>e-mail: encifat@centec.org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erila Rebouças</meta:initial-creator>
    <dc:creator>Perila Rebouças</dc:creator>
    <meta:creation-date>2025-10-05T21:26:00Z</meta:creation-date>
    <dc:date>2025-10-06T01:30:00Z</dc:date>
    <meta:print-date>2024-05-08T20:28:00Z</meta:print-date>
    <meta:template xlink:href="Normal.dotm" xlink:type="simple"/>
    <meta:editing-cycles>3</meta:editing-cycles>
    <meta:editing-duration>PT240S</meta:editing-duration>
    <meta:document-statistic meta:page-count="1" meta:paragraph-count="4" meta:word-count="466" meta:character-count="3484" meta:row-count="47" meta:non-whitespace-character-count="3022"/>
  </office:meta>
</office:document-meta>
</file>