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reeSans" svg:font-family="FreeSans" style:font-family-generic="swiss"/>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17cm" style:type="right"/>
        </style:tab-stops>
      </style:paragraph-properties>
    </style:style>
    <style:style style:name="P2" style:family="paragraph" style:parent-style-name="XI_20_EPEF_20_-_20_TÍTULO_20_-_20_PORTUGUÊS">
      <style:paragraph-properties fo:margin-top="0cm" fo:margin-bottom="0cm" style:contextual-spacing="false" fo:line-height="150%" fo:text-align="justify" style:justify-single-word="false" fo:text-indent="0cm" style:auto-text-indent="false"/>
      <style:text-properties fo:font-size="12pt" fo:font-weight="normal" style:font-size-asian="12pt" style:font-weight-asian="normal" style:font-size-complex="9pt"/>
    </style:style>
    <style:style style:name="P3" style:family="paragraph" style:parent-style-name="XI_20_EPEF_20_-_20_TÍTULO_20_-_20_PORTUGUÊS">
      <style:paragraph-properties fo:margin-top="0cm" fo:margin-bottom="0cm" style:contextual-spacing="false" fo:line-height="150%" fo:text-align="justify" style:justify-single-word="false" fo:text-indent="2cm" style:auto-text-indent="false"/>
      <style:text-properties fo:font-size="12pt" fo:font-weight="normal" style:font-size-asian="12pt" style:font-weight-asian="normal" style:font-size-complex="9pt"/>
    </style:style>
    <style:style style:name="P4" style:family="paragraph" style:parent-style-name="XI_20_EPEF_20_-_20_TÍTULO_20_-_20_PORTUGUÊS">
      <style:paragraph-properties fo:margin-top="0cm" fo:margin-bottom="0cm" style:contextual-spacing="false" fo:line-height="150%" fo:text-align="justify" style:justify-single-word="false" fo:text-indent="0cm" style:auto-text-indent="false"/>
      <style:text-properties fo:font-size="12pt" fo:font-weight="normal" officeooo:paragraph-rsid="0020d853" style:font-size-asian="12pt" style:font-weight-asian="normal" style:font-size-complex="9pt"/>
    </style:style>
    <style:style style:name="P5" style:family="paragraph" style:parent-style-name="XI_20_EPEF_20_-_20_TÍTULO_20_-_20_PORTUGUÊS">
      <style:paragraph-properties fo:margin-top="0cm" fo:margin-bottom="0cm" style:contextual-spacing="false" fo:line-height="150%" fo:text-align="justify" style:justify-single-word="false" fo:text-indent="0cm" style:auto-text-indent="false"/>
      <style:text-properties fo:font-size="12pt" fo:font-weight="normal" officeooo:paragraph-rsid="002c37f6" style:font-size-asian="12pt" style:font-weight-asian="normal" style:font-size-complex="9pt"/>
    </style:style>
    <style:style style:name="P6" style:family="paragraph" style:parent-style-name="XI_20_EPEF_20_-_20_TÍTULO_20_-_20_PORTUGUÊS">
      <style:paragraph-properties fo:margin-top="0cm" fo:margin-bottom="0cm" style:contextual-spacing="false" fo:line-height="150%" fo:text-align="justify" style:justify-single-word="false" fo:text-indent="0cm" style:auto-text-indent="false"/>
      <style:text-properties fo:font-size="12pt" fo:font-weight="normal" officeooo:paragraph-rsid="002de590" style:font-size-asian="12pt" style:font-weight-asian="normal" style:font-size-complex="9pt"/>
    </style:style>
    <style:style style:name="P7" style:family="paragraph" style:parent-style-name="XI_20_EPEF_20_-_20_TÍTULO_20_-_20_PORTUGUÊS">
      <style:paragraph-properties fo:text-align="start" style:justify-single-word="false" fo:text-indent="0cm" style:auto-text-indent="false"/>
      <style:text-properties fo:font-size="12pt" fo:font-weight="normal" style:font-size-asian="12pt" style:font-weight-asian="normal" style:font-size-complex="9pt"/>
    </style:style>
    <style:style style:name="P8" style:family="paragraph" style:parent-style-name="XI_20_EPEF_20_-_20_TÍTULO_20_-_20_PORTUGUÊS">
      <style:paragraph-properties fo:text-align="start" style:justify-single-word="false" fo:text-indent="0cm" style:auto-text-indent="false"/>
      <style:text-properties fo:font-size="12pt" fo:font-weight="normal" officeooo:paragraph-rsid="002d9954" style:font-size-asian="12pt" style:font-weight-asian="normal" style:font-size-complex="9pt"/>
    </style:style>
    <style:style style:name="P9" style:family="paragraph" style:parent-style-name="XI_20_EPEF_20_-_20_TÍTULO_20_-_20_PORTUGUÊS">
      <style:paragraph-properties fo:margin-top="0cm" fo:margin-bottom="0cm" style:contextual-spacing="false" fo:line-height="150%" fo:text-align="start" style:justify-single-word="false" fo:text-indent="0cm" style:auto-text-indent="false"/>
      <style:text-properties fo:font-size="12pt" fo:font-weight="normal" style:font-size-asian="12pt" style:font-weight-asian="normal" style:font-size-complex="11pt"/>
    </style:style>
    <style:style style:name="P10" style:family="paragraph" style:parent-style-name="XI_20_EPEF_20_-_20_TÍTULO_20_-_20_PORTUGUÊS">
      <style:paragraph-properties fo:margin-top="0cm" fo:margin-bottom="0cm" style:contextual-spacing="false" fo:line-height="150%" fo:text-align="justify" style:justify-single-word="false" fo:text-indent="2cm" style:auto-text-indent="false"/>
      <style:text-properties fo:font-size="12pt" style:font-size-asian="12pt" style:font-size-complex="9pt"/>
    </style:style>
    <style:style style:name="P11" style:family="paragraph" style:parent-style-name="XI_20_EPEF_20_-_20_TÍTULO_20_-_20_PORTUGUÊS">
      <style:paragraph-properties fo:margin-top="0cm" fo:margin-bottom="0cm" style:contextual-spacing="false" fo:line-height="150%" fo:text-align="justify" style:justify-single-word="false" fo:text-indent="2cm" style:auto-text-indent="false"/>
      <style:text-properties fo:font-size="12pt" officeooo:paragraph-rsid="00168558" style:font-size-asian="12pt" style:font-size-complex="9pt"/>
    </style:style>
    <style:style style:name="P12" style:family="paragraph" style:parent-style-name="Título2">
      <style:paragraph-properties fo:text-align="justify" style:justify-single-word="false"/>
    </style:style>
    <style:style style:name="P13" style:family="paragraph" style:parent-style-name="Normal">
      <style:paragraph-properties fo:text-align="justify" style:justify-single-word="false"/>
    </style:style>
    <style:style style:name="P14" style:family="paragraph" style:parent-style-name="Subtitle">
      <style:paragraph-properties fo:margin-top="0cm" fo:margin-bottom="0cm" style:contextual-spacing="false"/>
      <style:text-properties fo:font-size="10pt" fo:font-weight="bold" style:font-size-asian="10pt" style:font-weight-asian="bold" style:font-size-complex="11pt"/>
    </style:style>
    <style:style style:name="P15" style:family="paragraph" style:parent-style-name="XI_20_EPEF_20_-_20_TÍTULO_20_-_20_PORTUGUÊS">
      <style:paragraph-properties fo:margin-top="0cm" fo:margin-bottom="0cm" style:contextual-spacing="false" fo:line-height="150%" fo:text-align="justify" style:justify-single-word="false" fo:text-indent="2cm" style:auto-text-indent="false"/>
    </style:style>
    <style:style style:name="P16" style:family="paragraph" style:parent-style-name="XI_20_EPEF_20_-_20_TÍTULO_20_-_20_PORTUGUÊS">
      <style:paragraph-properties fo:margin-top="0cm" fo:margin-bottom="0cm" style:contextual-spacing="false" fo:line-height="150%" fo:text-align="justify" style:justify-single-word="false" fo:text-indent="2cm" style:auto-text-indent="false"/>
      <style:text-properties officeooo:paragraph-rsid="0019acec"/>
    </style:style>
    <style:style style:name="P17" style:family="paragraph" style:parent-style-name="XI_20_EPEF_20_-_20_TÍTULO_20_-_20_PORTUGUÊS">
      <style:paragraph-properties fo:margin-top="0cm" fo:margin-bottom="0cm" style:contextual-spacing="false" fo:line-height="150%" fo:text-align="justify" style:justify-single-word="false" fo:text-indent="2cm" style:auto-text-indent="false"/>
      <style:text-properties officeooo:paragraph-rsid="0023da4c"/>
    </style:style>
    <style:style style:name="P18" style:family="paragraph" style:parent-style-name="XI_20_EPEF_20_-_20_TÍTULO_20_-_20_PORTUGUÊS">
      <style:paragraph-properties fo:margin-top="0cm" fo:margin-bottom="0cm" style:contextual-spacing="false" fo:line-height="150%" fo:text-align="justify" style:justify-single-word="false" fo:text-indent="2cm" style:auto-text-indent="false"/>
      <style:text-properties officeooo:paragraph-rsid="002b22b2"/>
    </style:style>
    <style:style style:name="P19" style:family="paragraph" style:parent-style-name="Normal">
      <style:paragraph-properties fo:line-height="100%" fo:text-align="justify" style:justify-single-word="false"/>
      <style:text-properties officeooo:paragraph-rsid="0030cdeb"/>
    </style:style>
    <style:style style:name="P20" style:family="paragraph" style:parent-style-name="XI_20_EPEF_20_-_20_AUTORES">
      <style:paragraph-properties fo:margin-top="0cm" fo:margin-bottom="0cm" style:contextual-spacing="false" fo:text-indent="0cm" style:auto-text-indent="false"/>
      <style:text-properties officeooo:paragraph-rsid="0042572d"/>
    </style:style>
    <style:style style:name="P21" style:family="paragraph" style:parent-style-name="XIEPEF_20_-_20_instituição_2f_departamento_2f_escola">
      <style:paragraph-properties fo:margin-top="0cm" fo:margin-bottom="0cm" style:contextual-spacing="false" fo:text-indent="0cm" style:auto-text-indent="false"/>
      <style:text-properties officeooo:paragraph-rsid="0042572d"/>
    </style:style>
    <style:style style:name="P22" style:family="paragraph" style:parent-style-name="XI_20_EPEF_20_-_20_Título_20_de_20_Seção">
      <style:paragraph-properties fo:margin-top="0.176cm" fo:margin-bottom="0cm" style:contextual-spacing="false" fo:text-indent="0cm" style:auto-text-indent="false"/>
    </style:style>
    <style:style style:name="P23" style:family="paragraph" style:parent-style-name="XI_20_EPEF_20_-_20_Título_20_de_20_Seção">
      <style:paragraph-properties fo:margin-top="0cm" fo:margin-bottom="0cm" style:contextual-spacing="false" fo:line-height="150%" fo:text-indent="0cm" style:auto-text-indent="false"/>
    </style:style>
    <style:style style:name="P24" style:family="paragraph" style:parent-style-name="XI_20_EPEF_20_-_20_TÍTULO_20_-_20_PORTUGUÊS" style:master-page-name="MP0">
      <style:paragraph-properties fo:line-height="100%" fo:text-indent="0cm" style:auto-text-indent="false" style:page-number="auto" fo:break-before="page"/>
      <style:text-properties officeooo:paragraph-rsid="00363e33"/>
    </style:style>
    <style:style style:name="T1" style:family="text">
      <style:text-properties style:font-name="Arial1" fo:font-size="9pt" style:font-size-asian="9pt" style:font-name-complex="Arial1"/>
    </style:style>
    <style:style style:name="T2" style:family="text">
      <style:text-properties style:font-name="Arial1" fo:font-size="10pt" fo:font-style="italic" fo:font-weight="normal" style:font-name-asian="Times New Roman" style:font-size-asian="10pt" style:language-asian="zh" style:country-asian="CN" style:font-style-asian="italic" style:font-weight-asian="normal" style:font-name-complex="Arial1" style:font-size-complex="10pt"/>
    </style:style>
    <style:style style:name="T3" style:family="text">
      <style:text-properties style:font-name="Arial1" fo:font-size="12pt" fo:font-weight="normal" style:font-name-asian="Times New Roman" style:font-size-asian="12pt" style:language-asian="zh" style:country-asian="CN" style:font-weight-asian="normal" style:font-name-complex="Arial1" style:font-size-complex="9pt"/>
    </style:style>
    <style:style style:name="T4" style:family="text">
      <style:text-properties style:font-name="Arial1" fo:font-size="12pt" fo:font-weight="normal" officeooo:rsid="002b22b2" style:font-name-asian="Times New Roman" style:font-size-asian="12pt" style:language-asian="zh" style:country-asian="CN" style:font-weight-asian="normal" style:font-name-complex="Arial1" style:font-size-complex="9pt"/>
    </style:style>
    <style:style style:name="T5" style:family="text">
      <style:text-properties style:font-name="Arial1" fo:font-size="12pt" fo:font-weight="normal" officeooo:rsid="00352dc6" style:font-name-asian="Times New Roman" style:font-size-asian="12pt" style:language-asian="zh" style:country-asian="CN" style:font-weight-asian="normal" style:font-name-complex="Arial1" style:font-size-complex="9pt"/>
    </style:style>
    <style:style style:name="T6" style:family="text">
      <style:text-properties style:font-name="Arial1" officeooo:rsid="002c37f6"/>
    </style:style>
    <style:style style:name="T7" style:family="text">
      <style:text-properties fo:font-size="12pt" officeooo:rsid="00363e33" style:font-size-asian="12pt"/>
    </style:style>
    <style:style style:name="T8" style:family="text">
      <style:text-properties fo:font-size="12pt" fo:font-weight="normal" style:font-size-asian="12pt" style:font-weight-asian="normal" style:font-size-complex="9pt"/>
    </style:style>
    <style:style style:name="T9" style:family="text">
      <style:text-properties fo:font-size="12pt" fo:font-weight="normal" officeooo:rsid="00219c26" style:font-size-asian="12pt" style:font-weight-asian="normal" style:font-size-complex="9pt"/>
    </style:style>
    <style:style style:name="T10" style:family="text">
      <style:text-properties fo:font-size="12pt" fo:font-weight="normal" officeooo:rsid="00251eb5" style:font-size-asian="12pt" style:font-weight-asian="normal" style:font-size-complex="9pt"/>
    </style:style>
    <style:style style:name="T11" style:family="text">
      <style:text-properties fo:font-size="12pt" fo:font-weight="normal" style:font-size-asian="12pt" style:language-asian="zh" style:country-asian="CN" style:font-weight-asian="normal" style:font-size-complex="9pt"/>
    </style:style>
    <style:style style:name="T12" style:family="text">
      <style:text-properties fo:font-size="12pt" fo:font-weight="normal" officeooo:rsid="0023da4c" style:font-size-asian="12pt" style:language-asian="zh" style:country-asian="CN" style:font-weight-asian="normal" style:font-size-complex="9pt"/>
    </style:style>
    <style:style style:name="T13" style:family="text">
      <style:text-properties fo:font-size="12pt" fo:font-weight="normal" fo:background-color="transparent" loext:char-shading-value="0" style:font-size-asian="12pt" style:font-weight-asian="normal" style:font-size-complex="9pt"/>
    </style:style>
    <style:style style:name="T14" style:family="text">
      <style:text-properties fo:font-size="12pt" fo:font-weight="normal" officeooo:rsid="002b22b2" fo:background-color="transparent" loext:char-shading-value="0" style:font-size-asian="12pt" style:font-weight-asian="normal" style:font-size-complex="9pt"/>
    </style:style>
    <style:style style:name="T15" style:family="text">
      <style:text-properties style:text-position="super 67%"/>
    </style:style>
    <style:style style:name="T16" style:family="text">
      <style:text-properties fo:font-size="9pt" style:font-size-asian="9pt"/>
    </style:style>
    <style:style style:name="T17" style:family="text">
      <style:text-properties fo:color="#000000" loext:opacity="100%" style:font-name="Arial1" fo:font-size="10pt" fo:font-style="italic" fo:font-weight="bold" style:font-size-asian="10pt" style:font-style-asian="italic" style:font-weight-asian="bold" style:font-name-complex="Arial1" style:font-style-complex="italic" style:font-weight-complex="bold"/>
    </style:style>
    <style:style style:name="T18" style:family="text">
      <style:text-properties fo:color="#000000" loext:opacity="100%" style:font-name="Arial1" fo:font-size="10pt" fo:font-style="italic" style:font-size-asian="10pt" style:font-style-asian="italic" style:font-name-complex="Arial1" style:font-style-complex="italic"/>
    </style:style>
    <style:style style:name="T19" style:family="text">
      <style:text-properties fo:color="#000000" loext:opacity="100%" style:font-name="Arial1" fo:font-size="10pt" fo:font-style="italic" officeooo:rsid="0030cdeb" style:font-size-asian="10pt" style:font-style-asian="italic" style:font-name-complex="Arial1" style:font-style-complex="italic"/>
    </style:style>
    <style:style style:name="T20" style:family="text">
      <style:text-properties fo:color="#000000" loext:opacity="100%" style:font-name="Arial1" fo:font-size="10pt" fo:font-style="italic" officeooo:rsid="0033c06e" style:font-size-asian="10pt" style:font-style-asian="italic" style:font-name-complex="Arial1" style:font-style-complex="italic"/>
    </style:style>
    <style:style style:name="T21" style:family="text">
      <style:text-properties fo:color="#000000" loext:opacity="100%" style:font-name="Arial1" fo:font-size="10pt" fo:font-style="italic" officeooo:rsid="0042954a" style:font-size-asian="10pt" style:font-style-asian="italic" style:font-name-complex="Arial1" style:font-style-complex="italic"/>
    </style:style>
    <style:style style:name="T22" style:family="text">
      <style:text-properties fo:color="#000000" loext:opacity="100%" style:font-name="Arial1" fo:font-size="10pt" fo:font-style="italic" style:font-size-asian="10pt" style:font-style-asian="italic" style:font-name-complex="Arial1" style:font-size-complex="11pt" style:font-style-complex="italic"/>
    </style:style>
    <style:style style:name="T23" style:family="text">
      <style:text-properties fo:color="#000000" loext:opacity="100%" style:font-name="Arial1" fo:font-size="10pt" fo:font-style="italic" style:font-size-asian="10pt" style:font-style-asian="italic" style:font-name-complex="Arial1" style:font-size-complex="11pt" style:font-style-complex="italic" style:font-weight-complex="bold"/>
    </style:style>
    <style:style style:name="T24" style:family="text">
      <style:text-properties fo:color="#000000" loext:opacity="100%" style:font-name="Arial1" fo:font-size="10pt" fo:font-style="italic" officeooo:rsid="0033c06e" style:font-size-asian="10pt" style:font-style-asian="italic" style:font-name-complex="Arial1" style:font-size-complex="11pt" style:font-style-complex="italic"/>
    </style:style>
    <style:style style:name="T25" style:family="text">
      <style:text-properties fo:color="#000000" loext:opacity="100%" style:font-name="Arial1" fo:font-size="10pt" fo:font-style="italic" style:font-name-asian="Calibri" style:font-size-asian="10pt" style:language-asian="zh" style:country-asian="CN" style:font-style-asian="italic" style:font-name-complex="Arial1" style:font-size-complex="11pt" style:font-style-complex="italic"/>
    </style:style>
    <style:style style:name="T26" style:family="text">
      <style:text-properties fo:color="#000000" loext:opacity="100%" style:font-name="Arial1" fo:font-size="12pt" fo:font-weight="bold" style:font-size-asian="12pt" style:font-weight-asian="bold" style:font-name-complex="Arial1" style:font-weight-complex="bold"/>
    </style:style>
    <style:style style:name="T27" style:family="text">
      <style:text-properties fo:font-weight="normal" style:font-weight-asian="normal"/>
    </style:style>
    <style:style style:name="T28" style:family="text">
      <style:text-properties fo:font-weight="normal" officeooo:rsid="00136b12" style:font-weight-asian="normal"/>
    </style:style>
    <style:style style:name="T29" style:family="text">
      <style:text-properties fo:font-weight="normal" officeooo:rsid="00178b04" style:font-weight-asian="normal"/>
    </style:style>
    <style:style style:name="T30" style:family="text">
      <style:text-properties fo:font-weight="normal" officeooo:rsid="0020d853" style:font-weight-asian="normal"/>
    </style:style>
    <style:style style:name="T31" style:family="text">
      <style:text-properties fo:font-weight="normal" officeooo:rsid="00382d42" style:font-weight-asian="normal"/>
    </style:style>
    <style:style style:name="T32" style:family="text">
      <style:text-properties fo:font-weight="normal" officeooo:rsid="0042954a" style:font-weight-asian="normal"/>
    </style:style>
    <style:style style:name="T33" style:family="text">
      <style:text-properties fo:font-weight="normal" officeooo:rsid="00455487" style:font-weight-asian="normal"/>
    </style:style>
    <style:style style:name="T34" style:family="text">
      <style:text-properties fo:font-weight="normal" officeooo:rsid="00463edf" style:font-weight-asian="normal"/>
    </style:style>
    <style:style style:name="T35" style:family="text">
      <style:text-properties officeooo:rsid="0019acec"/>
    </style:style>
    <style:style style:name="T36" style:family="text">
      <style:text-properties officeooo:rsid="0020d853"/>
    </style:style>
    <style:style style:name="T37" style:family="text">
      <style:text-properties officeooo:rsid="00282819"/>
    </style:style>
    <style:style style:name="T38" style:family="text">
      <style:text-properties officeooo:rsid="002c37f6"/>
    </style:style>
    <style:style style:name="T39" style:family="text">
      <style:text-properties officeooo:rsid="002de590"/>
    </style:style>
    <style:style style:name="T40" style:family="text">
      <style:text-properties officeooo:rsid="002f8362"/>
    </style:style>
    <style:style style:name="T41" style:family="text">
      <style:text-properties officeooo:rsid="0033c06e"/>
    </style:style>
    <style:style style:name="T42" style:family="text">
      <style:text-properties officeooo:rsid="00363118"/>
    </style:style>
    <style:style style:name="T43" style:family="text">
      <style:text-properties officeooo:rsid="00387657"/>
    </style:style>
    <style:style style:name="T44" style:family="text">
      <style:text-properties fo:font-weight="bold" style:font-weight-asian="bold" style:font-weight-complex="bold"/>
    </style:style>
    <style:style style:name="T45" style:family="text">
      <style:text-properties officeooo:rsid="0039de46"/>
    </style:style>
    <style:style style:name="T46" style:family="text">
      <style:text-properties style:font-name="Arial" fo:font-size="12pt" fo:font-weight="bold" style:font-size-asian="12pt" style:font-weight-asian="bold" style:font-size-complex="12pt"/>
    </style:style>
    <style:style style:name="T47" style:family="text">
      <style:text-properties officeooo:rsid="004762e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onte_20_parág._20_padrão"><text:span text:style-name="T7">A MONUMENTALIZAÇÃO DO RELIGIOSO E OS NOVOS <text:s text:c="26"/>SIGNIFICADOS PARA O TURISMO NO BRASIL</text:span></text:span></text:p>
      <text:p text:style-name="P20">SARTORI, Anderson<text:span text:style-name="Fonte_20_parág._20_padrão"><text:span text:style-name="T15">1</text:span></text:span>, <text:span text:style-name="T46">ALDERETE, Livia Scheffer</text:span><text:span text:style-name="Fonte_20_parág._20_padrão"><text:span text:style-name="T15">2</text:span></text:span></text:p>
      <text:p text:style-name="P21"><text:span text:style-name="Fonte_20_parág._20_padrão"><text:span text:style-name="T16">1 Instituto Federal Catarinense/Campus Sombrio/anderson.sartori@ifc.edu.br </text:span></text:span></text:p>
      <text:p text:style-name="P21"><text:span text:style-name="Fonte_20_parág._20_padrão"><text:span text:style-name="T16">2 Instituto Federal Catarinense/Campus Sombrio/liviaschefferalderete@gmail.com </text:span></text:span></text:p>
      <text:p text:style-name="P21"><text:span text:style-name="Fonte_20_parág._20_padrão"><text:span text:style-name="T16"/></text:span></text:p>
      <text:section text:style-name="Sect1" text:name="Sect1">
        <text:p text:style-name="P19"><text:span text:style-name="Fonte_20_parág._20_padrão"><text:span text:style-name="T17">Resumo:</text:span></text:span><text:span text:style-name="Fonte_20_parág._20_padrão"><text:span text:style-name="T18"> O turismo apresenta uma multiplicidade de destinos, com diferentes atrativos disponíveis para o atendimento do público crescente em nível mundial. A religiosidade, fenômeno histórico, é um fator de atratividade para os turistas, devido ao patrimônio cultural e espiritualidade nos locais considerados sagrados e impulsionados pelas estratégias de marketing. O turista e o peregrino convivem nos mesmos espaços, com finalidades diferentes da viagem, mas consumindo produtos e serviços disponibilizados nestes locais. Uma tendência no século XXI no Brasil, é a construção de complexos religiosos com grandes estátuas, o que chamamos neste trabalho de monumentalização, que passam a tornar a modificar a paisagem religiosa brasileira, com o turismo sendo também um dos objetivos nesses novos espaços religiosos. Desta forma, </text:span></text:span><text:span text:style-name="Fonte_20_parág._20_padrão"><text:span text:style-name="T21">apresenta-se como</text:span></text:span><text:span text:style-name="Fonte_20_parág._20_padrão"><text:span text:style-name="T18"> objetivo </text:span></text:span><text:span text:style-name="Fonte_20_parág._20_padrão"><text:span text:style-name="T25">geral identificar e compreender este processo de monumentalização, suas relações com o turismo (em especial o religioso) e os novos significados turísticos nas concepções entre o sagrado e o profano</text:span></text:span><text:span text:style-name="Fonte_20_parág._20_padrão"><text:span text:style-name="T18">. Est</text:span></text:span><text:span text:style-name="Fonte_20_parág._20_padrão"><text:span text:style-name="T19">a</text:span></text:span><text:span text:style-name="Fonte_20_parág._20_padrão"><text:span text:style-name="T18"> pesquisa </text:span></text:span><text:span text:style-name="Fonte_20_parág._20_padrão"><text:span text:style-name="T19">pode ser considerada </text:span></text:span><text:span text:style-name="Fonte_20_parág._20_padrão"><text:span text:style-name="T18">qualitativa, exploratória, com os dados coletados através da documentação indireta (pesquisa bibliográfica), como teses, dissertações, artigos científicos, acesso a sites e outras fontes virtuais sobre os espaços monumentalizados no Brasil. Os dados da pesquisa apontam um resultado importante, que a partir do início do século XXI a monumentalização ganha espaço, com o aumento do fluxo de turistas pelo Brasil. Os sites, aplicativos e plataformas que permitem a avaliação e o compartilhamento de experiências dos turistas não somente antes e depois, mas agora também durante a estadia, modificaram as formas do fazer turístico. Os espaços religiosos também vivenciaram estas transformações e a monumentalização é uma das </text:span></text:span><text:span text:style-name="Fonte_20_parág._20_padrão"><text:span text:style-name="T20">estratégias para diferenciação no mercado turístico e contribuir tanto para disseminação da fé como para agregar o turismo como fonte de renda e manutenção das estruturas existentes nos espaços sagrados. </text:span></text:span></text:p>
        <text:p text:style-name="P12"><text:span text:style-name="Fonte_20_parág._20_padrão"><text:span text:style-name="T23"/></text:span></text:p>
        <text:p text:style-name="P12"><text:span text:style-name="Fonte_20_parág._20_padrão"><text:span text:style-name="T23">Palavras-Chave:</text:span></text:span><text:span text:style-name="Fonte_20_parág._20_padrão"><text:span text:style-name="T22"> </text:span></text:span><text:span text:style-name="Fonte_20_parág._20_padrão"><text:span text:style-name="T2">Turismo. Turismo Religioso. Monumentalização. Religiosidade</text:span></text:span><text:span text:style-name="Fonte_20_parág._20_padrão"><text:span text:style-name="T24">.</text:span></text:span></text:p>
        <text:p text:style-name="P14"/>
        <text:p text:style-name="P22"/>
        <text:p text:style-name="P23">1 INTRODUÇÃO</text:p>
        <text:p text:style-name="P23"/>
        <text:p text:style-name="P10"><text:span text:style-name="Fonte_20_parág._20_padrão"><text:span text:style-name="T32">N</text:span></text:span><text:span text:style-name="Fonte_20_parág._20_padrão"><text:span text:style-name="T27">o século XXI, o turismo vem ganhando espaço, não somente como atividade econômica e de desenvolvimento social, por exemplo, mas como campo de investigação científica, produção de conhecimento e de ensino. A profissionalização do setor se tornou necessária e a formação técnica, como também de pesquisas científicas sobre o turismo, ganharam espaço e financiamentos. As especificidades regionais e locais do Brasil, com a diversidade cultural existentes requerem estratégias e planejamentos adequados as demandas e necessidades das comunidades receptoras bem como dos turistas. </text:span></text:span></text:p>
        <text:p text:style-name="P11"><text:span text:style-name="Fonte_20_parág._20_padrão"><text:span text:style-name="T27">O conceito de turismo e turista </text:span></text:span><text:span text:style-name="Fonte_20_parág._20_padrão"><text:span text:style-name="T33">passa por</text:span></text:span><text:span text:style-name="Fonte_20_parág._20_padrão"><text:span text:style-name="T27"> alterações nesse processo, requerendo assim a todo momento avaliações e as readequações do destino turístico para atender as novas demandas, pois </text:span></text:span><text:span text:style-name="Fonte_20_parág._20_padrão"><text:span text:style-name="T33">ocorre</text:span></text:span><text:span text:style-name="Fonte_20_parág._20_padrão"><text:span text:style-name="T27"> o risco de estagnação do destino e/ou sofrer concorrência, podendo perder assim sua atratividade (PEREIRA; CHRISTOFFOLI, 2013). O planejamento é uma ferramenta importante para proporcionar, tanto ao turista como para o morador local, que o turismo seja um fator positivo e seus impactos negativos possam ser minimizados ao máximo e continuar sendo competitivo frente a outras destinações (COOPER; HALL; TRIGO, 2011). </text:span></text:span></text:p>
        <text:p text:style-name="P11"><text:soft-page-break/><text:span text:style-name="Fonte_20_parág._20_padrão"><text:span text:style-name="T27">Os segmentos turísticos surgem da concepção na qual os interesses não são divididos por igual, bem como um destino não teria as condições de abarcar todo o público que deseja consumir seus bens, produtos e serviços (PANOSSO NETTO; ANSARAH, 2009). Um destes segmentos é do turismo religioso, que pode ser compreendido como uma atividade no qual os indivíduos “se deslocam por motivos e eventos de significado religioso ou para vivenciar locais religiosos que contenham valor histórico, cultural e que expressem alguma singularidade da localidade” (ARDIGÓ; CAETANO; DAMO, 2016, p.357).</text:span></text:span></text:p>
        <text:p text:style-name="P16"><text:span text:style-name="Fonte_20_parág._20_padrão"><text:span text:style-name="T3">O turismo religioso é uma experiência cultural e espiritual ao mesmo tempo, pois desenvolve-se em um lugar considerado sagrado pelos fiéis, sendo que estes espaços são lugares de peregrinação que foram transformados também em atrativo turístico, abrangendo assim vivências e experiências muito diferentes, dependendo o interesse do visitante (GONZALO, 2006). Na bibliografia analisada, identificou-se diferentes concepções sobre os conceitos de peregrino e turista no turismo religioso (SERRALLONGA; HAKOBYAN, 2011; ROCHA; BELCHIOR, 2016 e ADAM, 2018). </text:span></text:span></text:p>
        <text:p text:style-name="P16"><text:span text:style-name="Fonte_20_parág._20_padrão"><text:span text:style-name="T3">Para Torres, Barquín e Garcia (2017) na pesquisa realizada com as principais publicações sobre turismo (para o comparativo entre as perspectivas teóricas, na produção científica em língua inglesa e espanhola), os autores concluem que na literatura em inglês existe uma distinção entre o turismo como sendo secular e a peregrinação envolvendo o sagrado, enquanto na literatura em espanhol o turismo religioso é concebido como sendo ligado a elementos da cultura. Dependendo do contexto cultural, o turismo religioso </text:span></text:span><text:span text:style-name="Fonte_20_parág._20_padrão"><text:span text:style-name="T5">tem suas </text:span></text:span><text:span text:style-name="Fonte_20_parág._20_padrão"><text:span text:style-name="T3">concepç</text:span></text:span><text:span text:style-name="Fonte_20_parág._20_padrão"><text:span text:style-name="T5">ões n</text:span></text:span><text:span text:style-name="Fonte_20_parág._20_padrão"><text:span text:style-name="T3">as diferenças entre ser peregrino e ser turista. </text:span></text:span></text:p>
        <text:p text:style-name="P15"><text:span text:style-name="Fonte_20_parág._20_padrão"><text:span text:style-name="T3">Uma das características da religiosidade no</text:span></text:span><text:span text:style-name="Fonte_20_parág._20_padrão"><text:span text:style-name="T8"> Brasil, principalmente no catolicismo, são os complexos religiosos e as estátuas em grandes proporções, como forma de receber os fiéis, bem como ser uma forma de aproximação com o sagrado. Cristo Redentor (Rio de Janeiro) e Padre Cícero (Ceará) são dois exemplos e pioneiros nesse processo no país. No século XXI, temos a construção de estátuas monumentais, </text:span></text:span><text:span text:style-name="Fonte_20_parág._20_padrão"><text:span text:style-name="T10">conforme identificado na pesquisa, </text:span></text:span><text:span text:style-name="Fonte_20_parág._20_padrão"><text:span text:style-name="T8">que se espalham por diferentes regiões do país, atraindo turistas e fiéis, como por exemplo a estátua de </text:span></text:span><text:span text:style-name="Fonte_20_parág._20_padrão"><text:span text:style-name="T13">Frei Bruno, </text:span></text:span><text:span text:style-name="Fonte_20_parág._20_padrão"><text:span text:style-name="T14">com 37 metros de altura</text:span></text:span><text:span text:style-name="Fonte_20_parág._20_padrão"><text:span text:style-name="T13"> (Joaçaba/SC) em 2018, Santa Rita de Cássia </text:span></text:span><text:span text:style-name="Fonte_20_parág._20_padrão"><text:span text:style-name="T14">com 56 metros de altura</text:span></text:span><text:span text:style-name="Fonte_20_parág._20_padrão"><text:span text:style-name="T13"> (Santa Cruz/RN) em 2010 e Nossa Senhora de Fátima, </text:span></text:span><text:span text:style-name="Fonte_20_parág._20_padrão"><text:span text:style-name="T14">45 metros de altura</text:span></text:span><text:span text:style-name="Fonte_20_parág._20_padrão"><text:span text:style-name="T13"> (Crato/CE) em 2014.</text:span></text:span><text:span text:style-name="Fonte_20_parág._20_padrão"><text:span text:style-name="T8"> Em comum, a referência em superar a altura do Cristo Redentor, no Rio de Janeiro. São três exemplos, mas a quantidade destas construções alcança as dezenas neste século. </text:span></text:span></text:p>
        <text:p text:style-name="P10"><text:span text:style-name="Fonte_20_parág._20_padrão"><text:span text:style-name="T27">A característica desse processo é a relação direta com a atividade turística, envolvendo assim o fenômeno do sagrado e do profano nestes espaços. Diferentemente </text:span></text:span><text:soft-page-break/><text:span text:style-name="Fonte_20_parág._20_padrão"><text:span text:style-name="T27">de santuários ou espaços de peregrinação que surgiram por motivos religiosos e ao longo das décadas o turismo passou a acontecer, estes espaços de monumentalização possuem estruturas para os turistas, modificando as paisagens religiosas no Brasil. </text:span></text:span></text:p>
        <text:p text:style-name="P10"><text:span text:style-name="Fonte_20_parág._20_padrão"><text:span text:style-name="T27">Partindo desse contexto, </text:span></text:span><text:span text:style-name="Fonte_20_parág._20_padrão"><text:span text:style-name="T28">esta pesquisa teve por objetivo</text:span></text:span><text:span text:style-name="Fonte_20_parág._20_padrão"><text:span text:style-name="T27"> identificar e compreender este processo de monumentalização, suas relações com o turismo </text:span></text:span><text:span text:style-name="Fonte_20_parág._20_padrão"><text:span text:style-name="T28">(e</text:span></text:span><text:span text:style-name="Fonte_20_parág._20_padrão"><text:span text:style-name="T27">m especial o religioso</text:span></text:span><text:span text:style-name="Fonte_20_parág._20_padrão"><text:span text:style-name="T28">)</text:span></text:span><text:span text:style-name="Fonte_20_parág._20_padrão"><text:span text:style-name="T27"> e os novos significados turísticos </text:span></text:span><text:span text:style-name="Fonte_20_parág._20_padrão"><text:span text:style-name="T28">nas concepções </text:span></text:span><text:span text:style-name="Fonte_20_parág._20_padrão"><text:span text:style-name="T27">entre o sagrado e o profano. </text:span></text:span><text:span text:style-name="Fonte_20_parág._20_padrão"><text:span text:style-name="T34">A</text:span></text:span><text:span text:style-name="Fonte_20_parág._20_padrão"><text:span text:style-name="T29"> pesquisa busca </text:span></text:span><text:span text:style-name="Fonte_20_parág._20_padrão"><text:span text:style-name="T30">também</text:span></text:span><text:span text:style-name="Fonte_20_parág._20_padrão"><text:span text:style-name="T29"> contribuir com este campo de conhecimento ainda com poucas produções no fazer teórico e metodológico do Turismo. </text:span></text:span></text:p>
        <text:p text:style-name="P10"><text:span text:style-name="Fonte_20_parág._20_padrão"><text:span text:style-name="T27">Ao construir grandes estruturas, a iniciativa privada ou as instituições religiosas, procuram atrair turistas e/ou fiéis, não somente mais de sua região, mas em nível nacional, nesse disputa pelo maior monumento de fé (ROCHA; BARBOSA, 2020). Estes destinos e atrativos são um fenômeno novo dentro do turismo brasileiro, ao oferecer novas instalações para visitação e não mais a adaptação de patrimônios de décadas <text:s/>para o recebimento de milhares de </text:span></text:span><text:span text:style-name="Fonte_20_parág._20_padrão"><text:span text:style-name="T31">pessoas</text:span></text:span><text:span text:style-name="Fonte_20_parág._20_padrão"><text:span text:style-name="T27">. </text:span></text:span></text:p>
        <text:p text:style-name="P10"><text:span text:style-name="Fonte_20_parág._20_padrão"><text:span text:style-name="T27"/></text:span></text:p>
        <text:p text:style-name="P13"><text:a xlink:type="simple" xlink:href="http://sictsul.ararangua.ifsc.edu.br/index.php/submissao-de-trabalhos" office:target-frame-name="_top" xlink:show="replace" text:style-name="Internet_20_link" text:visited-style-name="Visited_20_Internet_20_Link"><text:span text:style-name="Fonte_20_parág._20_padrão"><text:span text:style-name="T26">2 METODOLOGIA</text:span></text:span></text:a></text:p>
        <text:p text:style-name="P15"><text:a xlink:type="simple" xlink:href="http://sictsul.ararangua.ifsc.edu.br/index.php/submissao-de-trabalhos" office:target-frame-name="_top" xlink:show="replace" text:style-name="Internet_20_link" text:visited-style-name="Visited_20_Internet_20_Link"/></text:p>
        <text:p text:style-name="P3">Este trabalho tem por características ser uma pesquisa qualitativa, possibilitando abordar a “riqueza de dados descritivos, bem como focalizando a realidade de forma complexa e contextualizada” (MARCONI; LAKATOS, 2017, p. 303). Os dados <text:span text:style-name="T35">foram</text:span> coletados através da documentação indireta (pesquisa bibliográfica), como teses, dissertações e artigos científicos e acesso a sites e outras fontes virtuais sobre os espaços monumentalizados no Brasil. </text:p>
        <text:p text:style-name="P3">A pesquisa se dividiu em dois momentos: quantificação e revisão da bibliografia e as estratégias de divulgação destes novos espaços religiosos e turísticos, com o levantamento das avaliações dos visitantes na plataforma TripAdvisor (https://www.tripadvisor.com.br/), considerada a maior do mundo na avaliação de acomodações, restaurantes, experiências, companhias aéreas e cruzeiros.</text:p>
        <text:p text:style-name="P3">Os dados foram analisados através da análise de conteúdo <text:span text:style-name="T35">e</text:span> estabelecidas inter-relações com os dados tabulados em planilha do Excel, com o cruzamento das informações com os atributos que tiverem maior frequência no levantamento dos dados. </text:p>
        <text:p text:style-name="P3"/>
        <text:p text:style-name="P23">3 RESULTADOS E DISCUSSÃO</text:p>
        <text:p text:style-name="P2"><text:tab/> <text:s/>A pesquisa bibliográfica foi realizada na base de dados Redalyc (https://www.redalyc.org/), que é uma Rede de Revistas Científicas da América Latina e <text:soft-page-break/>Caribe, Espanha e Portugal. Esta base de dados foi escolhido por hospedar 12 revistas específicas de estudos em turismo, 19 de estudos multidisciplinares, além de revistas das áreas de ciências sociais e humanas, possibilitando um escopo significativo, dentro dos objetivos da pesquisa. </text:p>
        <text:p text:style-name="P2"><text:tab/> <text:s text:c="2"/>Neste levantamento, foi utilizado o termo “turismo religioso” para pesquisa, no período compreendido de 2019 a 2024, resultando em 536 artigos. Após a leitura dos títulos e resumos, o total de artigos que abordam especificamente o turismo religioso fo<text:span text:style-name="T36">ram</text:span> de 50 artigos. Importante destacar que na pesquisa utilizando o termo “monumentalização”, foram encontrados 188 artigos, sendo somente 4 com a temática em turismo, mas nenhum abordando o turismo religioso. <text:span text:style-name="T47">A</text:span> pesquisa identificou esta lacuna na produção científica em turismo, sendo um campo de estudos que é indicação futura para novas investigações, principalmente pelo crescimento de atrativos e destinos turísticos religiosos no pós-pandemia, <text:span text:style-name="T36">mais um resultado encontrado na pesquisa</text:span></text:p>
        <text:p text:style-name="P2"><text:tab/> <text:s text:c="4"/>Na análise das produções científicas selecionadas, identificou-se a tendência, <text:s/>contemporâne<text:span text:style-name="T43">a,</text:span> no Brasil como em outros países, um cresc<text:span text:style-name="T36">imento na</text:span> busca por novas experiências de espiritualidade, desvinculadas das religiões tradicionais, o que se dá pela manifestação de crenças, rituais e práticas alternativas, que se fundem ao misticismo, ao esoterismo e a aproximação com a natureza, este último influenciado diretamente pelas práticas de isolamento social <text:span text:style-name="T36">devido </text:span>a pandemia da Covid-19. </text:p>
        <text:p text:style-name="P2"><text:tab/> <text:s text:c="4"/>Neste contexto, distribuídos em diferentes comunidades e interesses diversos, este movimento tem revelado potencial para a organização de cursos, encontros, seminários, inclusive em locais de interesse turístico e ecológico. Destaca-se o patrimônio cultural material e imaterial da religião cristã católica, que o turismo religioso tem encontrado os atrativos e as oportunidades de desenvolvimento no Brasil pelas formas de expressão artística e arquitetônica, por exemplo, aliado a centros de devoção e peregrinação/romarias em diferentes regiões do país. O turismo religioso independe da religião, <text:span text:style-name="T36">com</text:span> os <text:span text:style-name="T36">destinos</text:span> frequentados de acordo com os interesses dos turistas em ter contato com o diferente, ter novas experiências ou vivências. </text:p>
        <text:p text:style-name="P2"><text:tab/> <text:s text:c="3"/>O turismo religioso é um segmento que se diferencia dos demais por estas peculiaridades, que envolvem elementos culturais variados e movimentam diferentes aspectos psicossociais, neste contraste entre o sagrado e profano, dependendo da fé de cada sujeito. O desafio das gestões <text:span text:style-name="T43">e do planejamento </text:span>nos destinos é proporcionar as condições de visitação, sem impactar diretamente as práticas religiosas, e ao mesmo tempo garantir a infraestrutura necessária para atender as expectativas e necessidades de diferentes públicos. </text:p>
        <text:p text:style-name="P4"><text:soft-page-break/><text:tab/> <text:s text:c="5"/><text:span text:style-name="T36">O</text:span> turismo religioso, caracteristicamente o que envolve sujeitos católicos, (mas que pode ocorrer em outros tipos), o turista pode ser também peregrino ou fiel, e nestes casos há uma tendência de retornar ao lugar sagrado com certa frequência, o que gera uma demanda frequente neste segmento. Outro aspecto associado à relação de pertencimento do fiel católico à determinada comunidade religiosa, ou lugar de devoção, é que sua presença não se dá apenas como espectador, e sim como um componente, que compartilha de sentimentos e busca por alguma graça ou agradecimento, bem próximos daqueles que produzem aquele espaço-tempo sagrado (COSTA; FERREIRA, 20<text:span text:style-name="T37">20</text:span>). </text:p>
        <text:p text:style-name="P4"><text:tab/> <text:s text:c="4"/>Segundo os dados, do total de 17,7 milhões de viajantes motivados pela fé no Brasil, 10 milhões fizeram viagens sem pernoitar no destino (MTUR, 2014), podendo ser considerado como demanda regional de fluxo turístico, com a prática de excursões ou viagens familiares em fins de semana, que normalmente, conforme o identificado na bibliografia, é o período da semana que concentra o maior fluxo do turismo religioso.</text:p>
        <text:p text:style-name="P2"><text:tab/> <text:s text:c="5"/>Partindo destes elementos identificados, foi realizado um levantamento, através de cruzamento de dados entre sites oficiais, referências bibliográficas e plataforma de avaliação turística (TripAdvisor) sobre os principais monumentos religiosos do Brasil, que atraem turistas, em especial pela monumentalização, termo proposto nesta pesquisa. Neste cruzamento, o Cristo Redentor, no Rio de Janeiro, foi a referência para início da pesquisa, por ser um ícone em diferentes sentidos no país e atrair milhares de pessoas por ano para sua visitação, acompanhado do potencial do turismo carioca, reconhecido em nível internacional. O Cristo Redentor foi inaugurado em 12 de outubro de 1931 e possui 38 metros de altura. <text:s/></text:p>
        <text:p text:style-name="P5"><text:tab/> <text:s text:c="2"/>Neste cruzamento de dados, foram identificados os maiores monumentos religiosos do país, que tem potencial de atração turística, seja em escala regional, nacional ou internacional. Destaca-se que não é uma pesquisa definitiva, ou seja, um refinamento pode identificar outros monumentos. No que se refere as estátuas, o tamanho de 15 metros no total (ou seja, pedestal mais estátua) foi o estipulado, devido à existência de uma enormidade de estátuas religiosas pelo país com mais de 5 metros que foram identificadas e o levantamento deste quantitativo demanda uma pesquisa exaustiva e muito específica. <text:span text:style-name="T38">Foram identificadas 15 estátuas acima do tamanho estipulado na pesquisa (incluídas as citadas anteriormente), sendo somente uma não sendo católica, no caso o “</text:span><text:span text:style-name="T6">Grande Buda”, em Ibiraçu/ES, com 35 metros de altura. <text:s/></text:span></text:p>
        <text:p text:style-name="P6"><text:tab/> <text:s text:c="2"/><text:span text:style-name="T39">No estado do Ceará estão localizadas 4 destas estátuas que conferem a monumentalização no turismo religioso, sendo: Estátua do Padre Cícero (27 metros), Estátua Nossa Senhora de Fátima (27 metros), Estátua de São Francisco de Assis (31 </text:span><text:soft-page-break/><text:span text:style-name="T39">metros) e </text:span>Estátua de Nossa Senhora de Fátima <text:span text:style-name="T39">(</text:span>45 m<text:span text:style-name="T39">etros). Santa Catarina também apresenta 4 destes monumentos sendo: Estátua do Cristo Luz </text:span><text:span text:style-name="T40">(</text:span><text:span text:style-name="T39">33 m</text:span><text:span text:style-name="T40">etros), Monumento de Frei Bruno (37 metros), </text:span>Estátua de Nossa Senhora de Lourdes <text:span text:style-name="T40">(</text:span>40 m<text:span text:style-name="T40">etros) e </text:span>Capela Nossa Senhora Aparecida <text:span text:style-name="T40">(</text:span>26,6 <text:span text:style-name="T40">metros) sendo estes dois últimos inaugurados em 2022 e 2021, comprovando como este processo é recente. Além disto, a Estátua de Nossa Senhora de Lourdes (40 metros) é parte de um complexo turístico em Ituporanga (SC), com a temática religiosa, com outras obras monumentais, sendo cobrado ingresso para acesso, </text:span><text:span text:style-name="T43">algo inédito nos destinos de turismo religioso</text:span><text:span text:style-name="T40">. </text:span></text:p>
        <text:p text:style-name="P6"><text:s text:c="15"/>Os dados <text:span text:style-name="T36">da pesquisa aponta</text:span>m um resultado importante, que a partir do início do século XXI a monumentalização ganha espaço, com o aumento do fluxo de turista<text:span text:style-name="T36">s </text:span>pelo Brasil. O aprimoramento das tecnologias de comunicação e informação e as melhorias viárias, contribuem com este processo de disseminação de novos destinos e atrativos. Os sites, aplicativos e plataformas que permitem a avaliação e o compartilhamento de experiências dos turistas não somente antes e depois, mas agora também durante a estadia, modificaram as formas do fazer turístico. <text:span text:style-name="T36">O</text:span>s espaços religiosos também vivenciaram estas transformações e a monumentalização é uma das formas de chamar atenção dos turistas. </text:p>
        <text:p text:style-name="P4"><text:tab/> <text:s text:c="4"/>Quanto a<text:span text:style-name="T36">o turismo</text:span>, o Cristo Redentor (RJ) possui o maior número de avaliações no TripAdvisor, plataforma mundial de avaliação de acomodações, restaurantes, experiências, companhias aéreas e cruzeiros, com notas de 1 a 5, sendo uma das possibilidades de fonte para consulta no processo de organização e planejamento de viagens. O Cristo Redentor foi avaliado por 65.771 pessoas, com a média 4,5. O Santuário de Nossa Senhora Aparecida (SP), em comparação, foi avaliado por 5.069 pessoas com média 5,0. Observa-se que devido a demanda turística do Rio de Janeiro ser muito maior que Aparecida (SP), esta discrepância nos números é esperada, mas que também possibilita a interpretação de como os visitantes do Cristo não compreendem como turismo religioso sua visitação, por terem a estátua como um “símbolo” do Brasil, para além do santuário católico que está inserido. </text:p>
        <text:p text:style-name="P2"><text:tab/> <text:s text:c="3"/>Identificou-se na divulgação que Cristo Redentor (RJ) e o Santuário de Nossa Senhora Aparecida (SP) são destinos indutores em esfera nacional e internacional, enquanto nos demais monumentos pesquisados, sua abrangência é regional e local, não atingindo assim a importância turística para além de seus territórios de abrangência. Isto generalizando os casos, pois a presença de turistas de outros estados e países é identificada, mas são visitantes que não fizeram sua viagem com objetivo a visitar o destino, mas buscarem conhecer por estarem na região e terem conhecimento sobre. </text:p>
        <text:p text:style-name="P2"><text:soft-page-break/><text:tab/> <text:s text:c="3"/>A monumentalização é uma realidade no turismo religioso nacional, embora ainda a repercussão deste processo precisa de estudos e pesquisas sobre demanda e as potencialidades destes destinos. Esta pesquisa trouxe algumas possibilidades de análise e apontamentos <text:span text:style-name="T42">para</text:span> investigações futuras, de uma temática ainda pouco pesquisada nas produções científicas em turismo e conta es<text:span text:style-name="T42">sa</text:span> pesquisa com o ineditismo de estabelecer o conceito de monumentalização em turismo religioso. Os dados coletados serão utilizados em trabalhos futuros, <text:span text:style-name="T42">com</text:span> novas estratégias metodológicas estabelecidas <text:span text:style-name="T41">para compreensão deste fenômeno religioso e turístico no Brasil contemporâneo.</text:span></text:p>
        <text:p text:style-name="P23"/>
        <text:p text:style-name="P23">4 CONSIDERAÇÕES FINAIS</text:p>
        <text:p text:style-name="P3"/>
        <text:p text:style-name="P15"><text:span text:style-name="Fonte_20_parág._20_padrão"><text:span text:style-name="T8">Ao realizar a revisão da bibliografia, estabeleceu-se o estado da arte sobre o objeto da pesquisa, contribuindo para a produção científica no turismo religioso e o desenvolvimento de novas interpretações para este processo turístico. Com a pesquisa e análise dos dados, foi possível compreender como o sagrado e o profano vem sendo abordados nas estratégias dos destinos em mobilizar os desejo da demanda em conhecer estes locais, tanto no que se refere ao apelo religioso ou de lazer ao buscar atrair não fiéis. </text:span></text:span><text:span text:style-name="Fonte_20_parág._20_padrão"><text:span text:style-name="T9">Novos sentidos para o turismo que a monumentalização dos espaços religiosos vem proporcionando em diferentes regiões do Brasil. </text:span></text:span></text:p>
        <text:p text:style-name="P15"><text:span text:style-name="Fonte_20_parág._20_padrão"><text:span text:style-name="T8">O turismo religioso necessita assim, cada vez mais, estudos aprofundados para avaliar a importância do segmento dentro do quadro turístico </text:span></text:span><text:span text:style-name="Fonte_20_parág._20_padrão"><text:span text:style-name="T9">nacional e regional. Compreender as</text:span></text:span><text:span text:style-name="Fonte_20_parág._20_padrão"><text:span text:style-name="T8"> formas estão sendo trabalhados os atrativos religiosos monumentalizados </text:span></text:span><text:span text:style-name="Fonte_20_parág._20_padrão"><text:span text:style-name="T9">nest</text:span></text:span><text:span text:style-name="Fonte_20_parág._20_padrão"><text:span text:style-name="T8">e contexto </text:span></text:span><text:span text:style-name="Fonte_20_parág._20_padrão"><text:span text:style-name="T9">é uma das lacunas identificadas como resultado da pesquisa e que proporciona possibilidades de novas análise e estudos para atendimento das necessidades e expectativas diversas dos sujeitos que buscam no religioso a aproximação com sua fé ou querem ter novas experiências ao conhecer a cultura do outro, do diferente, que o turismo religioso permite ocorrer de diversas formas</text:span></text:span><text:span text:style-name="Fonte_20_parág._20_padrão"><text:span text:style-name="T8">. </text:span></text:span></text:p>
        <text:p text:style-name="P9"/>
        <text:p text:style-name="P23">AGRADECIMENTOS</text:p>
        <text:p text:style-name="P3"/>
        <text:p text:style-name="P18"><text:span text:style-name="Fonte_20_parág._20_padrão"><text:span text:style-name="T11">Est</text:span></text:span><text:span text:style-name="Fonte_20_parág._20_padrão"><text:span text:style-name="T12">e</text:span></text:span><text:span text:style-name="Fonte_20_parág._20_padrão"><text:span text:style-name="T11"> <text:s/></text:span></text:span><text:span text:style-name="Fonte_20_parág._20_padrão"><text:span text:style-name="T12">trabalho foi desenvolvido, com o apoi</text:span></text:span><text:span text:style-name="Fonte_20_parág._20_padrão"><text:span text:style-name="T11">o </text:span></text:span><text:span text:style-name="Fonte_20_parág._20_padrão"><text:span text:style-name="T12">de</text:span></text:span><text:span text:style-name="Fonte_20_parág._20_padrão"><text:span text:style-name="T11"> bolsa de pesquisa do Programa de Iniciação Científica Júnior (PIBIC-EM) do CNPq </text:span></text:span><text:span text:style-name="Fonte_20_parág._20_padrão"><text:span text:style-name="T3">(</text:span></text:span><text:span text:style-name="Fonte_20_parág._20_padrão"><text:span text:style-name="T4">Con</text:span></text:span><text:span text:style-name="Fonte_20_parág._20_padrão"><text:span text:style-name="T3">selho Nacional de Desenvolvimento Científico e Tecnológico – Brasil</text:span></text:span><text:span text:style-name="Fonte_20_parág._20_padrão"><text:span text:style-name="T4">)</text:span></text:span><text:span text:style-name="Fonte_20_parág._20_padrão"><text:span text:style-name="T3">, </text:span></text:span><text:span text:style-name="Fonte_20_parág._20_padrão"><text:span text:style-name="T11">através do Instituto Federal Catarinense, </text:span></text:span><text:span text:style-name="Fonte_20_parág._20_padrão"><text:span text:style-name="T12">no Campus Sombrio</text:span></text:span><text:span text:style-name="Fonte_20_parág._20_padrão"><text:span text:style-name="T11">.</text:span></text:span></text:p>
        <text:p text:style-name="P17"><text:span text:style-name="Fonte_20_parág._20_padrão"><text:span text:style-name="T11"/></text:span></text:p>
        <text:p text:style-name="P23"><text:soft-page-break/>REFERÊNCIAS</text:p>
        <text:p text:style-name="P7">ADAM, J. C. Entre peregrinação, turismo e liminaridade: a busca por lugares. <text:span text:style-name="T44">Horizonte</text:span>, v. 16, n. 49, p. 66-87, jan./abr. 2018.</text:p>
        <text:p text:style-name="P7">ARDIGÓ, C. M.; CAETANO, L.; DAMO, L. P. (2016). O turismo religioso e o processo de comunicação de marketing: um estudo do Santuário de Santa Paulina em Nova Trento – SC. <text:span text:style-name="T44">Revista Turismo - Visão e Ação</text:span>, <text:span text:style-name="T45">v. </text:span>18, <text:span text:style-name="T45">n. </text:span>2, 353-377.</text:p>
        <text:p text:style-name="P8">COOPER, C.; HALL, C. M.; TRIGO, L. G. G. <text:span text:style-name="T44">Turismo contemporâneo</text:span>. Rio de Janeiro: Elsever, 2011.</text:p>
        <text:p text:style-name="P8">COSTA, S.; FERREIRA, H. Perspectivas para o desenvolvimento de Turismo Religioso em Armação dos Búzios – RJ. <text:span text:style-name="T44">Caderno Virtual de Turismo</text:span>, <text:span text:style-name="T45">v. </text:span>19, <text:span text:style-name="T45">n. </text:span>3, p. 1-14, 2020.</text:p>
        <text:p text:style-name="P7">GONZALO, M. C. P. Turismo cultural, turismo religioso y peregrinaciones em Navarra. Las Javieradas como caso de estúdio. <text:span text:style-name="T44">Cuadernos de Turismo</text:span>, v.18, p. 103-134, 2006.</text:p>
        <text:p text:style-name="P7">MARCONI, M. A; LAKATOS, E. M. <text:span text:style-name="T44">Fundamentos de metodologia científica</text:span>. 8. ed. São Paulo: Atlas, 2017.</text:p>
        <text:p text:style-name="P7">PANOSSO NETTO, A.; ANSARAH, M. G. dos R. (2009). Segmentação em turismo: panorama atual. In: PANOSSO NETTO, A.; ANSARAH, M. G. dos. (org.). <text:span text:style-name="T44">Segmentação do mercado turístico</text:span>. Estudos, produtos e perspectivas. Baueri-SP: Manole, 2009.</text:p>
        <text:p text:style-name="P7">PEREIRA, R. M. F. do A.; CHRISTOFFOLI, A. R. A evolução dos santuários católicos brasileiros: os casos de Aparecida-SP, Iguape-SP e Nova Trento-SC e a caracterização dos seus visitantes. <text:span text:style-name="T44">Cultur Revista de Cultura e Turismo</text:span>, <text:span text:style-name="T45">v. </text:span>7, <text:span text:style-name="T45">n.</text:span>2, 87-110, 2013.</text:p>
        <text:p text:style-name="P7">ROCHA, M. DA S.; BARBOSA, J. M. O hipertotem Santa Rita de Cássia na dinâmica paisagística do turismo em Santa Cruz/RN. <text:span text:style-name="T44">Revista Eletrônica da Associação dos Geógrafos Brasileiros</text:span>, Seção Três Lagoas, v. 1, n. 31, p. 372-395, jun. 2020. </text:p>
        <text:p text:style-name="P7">ROCHA, T. V. C; BELCHIOR, M. H. C. S. A Intersecção entre Peregrino e Turista Religioso: os diferentes caminhos ao sagrado. <text:span text:style-name="T44">Turismo em Análise</text:span>, v.27, n. 2, p. 274-298, ago. 2016.</text:p>
        <text:p text:style-name="P7">SERRALLONGA, S. A; HAKOBYAN, K. Turismo religioso y espacios sagrados: una propuesta para los santuarios de Catalunya. <text:span text:style-name="T44">Revista Iberoamericana de Turismo</text:span>, v. 1, n. 1, p. 63-82, 2011.</text:p>
        <text:p text:style-name="P7">TORRES, V. M. M; BARQUÍN, R. DEL C. S; GARCÍA, M. O. El vínculo turismo-peregrinación. Un acercamiento desde la producción científica en inglés y en español. <text:span text:style-name="T44">Estudios y Perspectivas en Turismo</text:span>, v. 26, p. 86-106, 2017.</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reeSans" svg:font-family="FreeSans" style:font-family-generic="swiss"/>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Normal" style:family="paragraph">
      <style:paragraph-properties fo:line-height="15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ítulo2" style:family="paragraph" style:parent-style-name="Normal" style:next-style-name="Subtitle">
      <style:paragraph-properties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XI_20_EPEF_20_-_20_TÍTULO_20_-_20_PORTUGUÊS" style:display-name="XI EPEF - TÍTULO - PORTUGUÊS" style:family="paragraph" style:parent-style-name="Normal">
      <style:paragraph-properties fo:margin-top="0cm" fo:margin-bottom="0.494cm" style:contextual-spacing="false" fo:line-height="100%" fo:text-align="center" style:justify-single-word="false" fo:hyphenation-ladder-count="no-limit" fo:text-indent="1.501cm" style:auto-text-indent="false"/>
      <style:text-properties style:font-name="Arial1"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XI_20_EPEF_20_-_20_AUTORES" style:display-name="XI EPEF - AUTORES" style:family="paragraph" style:parent-style-name="Normal">
      <style:paragraph-properties fo:margin-top="0cm" fo:margin-bottom="0.494cm" style:contextual-spacing="false" fo:line-height="100%" fo:text-align="center" style:justify-single-word="false" fo:hyphenation-ladder-count="no-limit" fo:text-indent="1.501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IEPEF_20_-_20_instituição_2f_departamento_2f_escola" style:display-name="XIEPEF - instituição/departamento/escola" style:family="paragraph" style:parent-style-name="Normal">
      <style:paragraph-properties fo:margin-top="0cm" fo:margin-bottom="0.212cm" style:contextual-spacing="false" fo:line-height="100%" fo:text-align="center" style:justify-single-word="false" fo:hyphenation-ladder-count="no-limit" fo:text-indent="1.501cm" style:auto-text-indent="false"/>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XI_20_EPEF_20_-_20_Título_20_de_20_Seção" style:display-name="XI EPEF - Título de Seção" style:family="paragraph" style:parent-style-name="Heading_20_1" style:default-outline-level="1" style:list-style-name="">
      <style:paragraph-properties fo:margin-top="0.423cm" fo:margin-bottom="0.494cm" style:contextual-spacing="false" fo:line-height="100%" fo:keep-together="auto" fo:hyphenation-ladder-count="no-limit" fo:text-indent="1.501cm" style:auto-text-indent="false"/>
      <style:text-properties style:use-window-font-color="true" loext:opacity="0%" style:font-name="Arial1" fo:font-family="Arial" style:font-family-generic="swiss" style:font-pitch="variable" fo:font-size="12pt" style:letter-kerning="true" style:font-name-asian="Arial1" style:font-family-asian="Arial" style:font-family-generic-asian="swiss" style:font-pitch-asian="variable" style:font-size-asian="12pt" style:font-name-complex="Arial1" style:font-family-complex="Arial" style:font-family-generic-complex="swiss" style:font-pitch-complex="variable" style:font-size-complex="16pt" fo:hyphenate="false" loext:hyphenation-no-caps="false" loext:hyphenation-no-last-word="false" loext:hyphenation-word-char-count="no-limit" loext:hyphenation-zone="no-limit"/>
    </style:style>
    <style:style style:name="Subtitle" style:family="paragraph" style:parent-style-name="Normal" style:next-style-name="Text_20_body" style:class="chapter">
      <style:paragraph-properties fo:margin-top="0cm" fo:margin-bottom="0.106cm" style:contextual-spacing="false" fo:line-height="100%" fo:text-align="center" style:justify-single-word="false" fo:hyphenation-ladder-count="no-limi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margin-top="0cm" fo:margin-bottom="0.282cm" style: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true" loext:hyphenation-no-caps="false" loext:hyphenation-no-last-word="false" loext:hyphenation-word-char-count="no-limit" loext:hyphenation-zone="no-limit"/>
    </style:style>
    <style:style style:name="Tabela_20_normal1" style:display-name="Tabela normal1"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Subtítulo_20_Char" style:display-name="Subtítulo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Corpo_20_de_20_texto_20_Char" style:display-name="Corpo de texto Char" style:family="text" style:parent-style-name="Fonte_20_parág._20_padrão1"/>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7cm" style:type="right"/>
        </style:tab-stops>
      </style:paragraph-properties>
    </style:style>
    <style:style style:name="MT1"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13º Simpósio de Integração Científica e Tecnológica do Sul Catarinense – SICT-Sul<text:tab/></text:span></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title/>
    <dc:subject/>
    <meta:initial-creator>Lucas Dominguini</meta:initial-creator>
    <meta:creation-date>2024-08-11T21:22:00Z</meta:creation-date>
    <dc:date>2025-04-23T19:46:46.840000000</dc:date>
    <meta:print-date>2011-09-08T13:18:00Z</meta:print-date>
    <meta:editing-cycles>33</meta:editing-cycles>
    <meta:editing-duration>PT3H3M58S</meta:editing-duration>
    <meta:document-statistic meta:table-count="0" meta:image-count="0" meta:object-count="0" meta:page-count="8" meta:paragraph-count="54" meta:word-count="3208" meta:character-count="21702" meta:non-whitespace-character-count="18402"/>
    <meta:template xlink:type="simple" xlink:actuate="onRequest" xlink:title="" xlink:href="Normal"/>
  </office:meta>
</office:document-meta>
</file>